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Standard" style:list-style-name="WW8Num6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58" style:parent-style-name="Domyślnaczcionkaakapitu" style:family="text">
      <style:text-properties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-complex="Times New Roman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complex="Times New Roman" style:language-asian="pl" style:country-asian="PL"/>
    </style:style>
    <style:style style:name="T69" style:parent-style-name="Domyślnaczcionkaakapitu" style:family="text">
      <style:text-properties style:font-name-complex="Times New Roman" style:language-asian="pl" style:country-asian="PL"/>
    </style:style>
    <style:style style:name="P70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71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72" style:parent-style-name="Standard" style:family="paragraph">
      <style:paragraph-properties fo:text-align="justify"/>
      <style:text-properties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5" style:parent-style-name="Akapitzlistą" style:list-style-name="WW8Num2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9" style:parent-style-name="Standard" style:list-style-name="WW8Num1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1" style:parent-style-name="Akapitzlistą" style:list-style-name="WW8Num2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5" style:parent-style-name="Akapitzlistą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3" style:parent-style-name="Domyślnaczcionkaakapitu" style:family="text">
      <style:text-properties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9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style:language-asian="pl" style:country-asian="PL"/>
    </style:style>
    <style:style style:name="P96" style:parent-style-name="Standard" style:list-style-name="WW8Num2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8" style:parent-style-name="Domyślnaczcionkaakapitu" style:family="text">
      <style:text-properties style:font-name-complex="Times New Roman" style:language-asian="pl" style:country-asian="PL"/>
    </style:style>
    <style:style style:name="P99" style:parent-style-name="Standard" style:list-style-name="WW8Num2" style:family="paragraph">
      <style:paragraph-properties style:text-autospace="none" fo:text-align="justify"/>
    </style:style>
    <style:style style:name="P100" style:parent-style-name="Standard" style:list-style-name="WW8Num2" style:family="paragraph">
      <style:paragraph-properties style:text-autospace="none" fo:text-align="justify"/>
    </style:style>
    <style:style style:name="P101" style:parent-style-name="Standard" style:list-style-name="WW8Num2" style:family="paragraph">
      <style:paragraph-properties style:text-autospace="none" fo:text-align="justify"/>
    </style:style>
    <style:style style:name="P102" style:parent-style-name="Standard" style:list-style-name="WW8Num2" style:family="paragraph">
      <style:paragraph-properties style:text-autospace="none" fo:text-align="justify"/>
    </style:style>
    <style:style style:name="P103" style:parent-style-name="Standard" style:list-style-name="WW8Num2" style:family="paragraph">
      <style:paragraph-properties style:text-autospace="none" fo:text-align="justify"/>
    </style:style>
    <style:style style:name="P104" style:parent-style-name="Standard" style:list-style-name="WW8Num2" style:family="paragraph">
      <style:paragraph-properties style:text-autospace="none" fo:text-align="justify"/>
    </style:style>
    <style:style style:name="P105" style:parent-style-name="Standard" style:list-style-name="WW8Num2" style:family="paragraph">
      <style:paragraph-properties style:text-autospace="none" fo:text-align="justify"/>
    </style:style>
    <style:style style:name="P106" style:parent-style-name="Standard" style:list-style-name="WW8Num2" style:family="paragraph">
      <style:paragraph-properties style:text-autospace="none" fo:text-align="justify"/>
    </style:style>
    <style:style style:name="P107" style:parent-style-name="Standard" style:list-style-name="WW8Num2" style:family="paragraph">
      <style:paragraph-properties style:text-autospace="none" fo:text-align="justify"/>
    </style:style>
    <style:style style:name="P108" style:parent-style-name="Standard" style:list-style-name="WW8Num2" style:family="paragraph">
      <style:paragraph-properties style:text-autospace="none" fo:text-align="justify"/>
    </style:style>
    <style:style style:name="P109" style:parent-style-name="Standard" style:list-style-name="WW8Num2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111" style:parent-style-name="Standard" style:family="paragraph">
      <style:paragraph-properties fo:keep-with-next="always" fo:keep-together="always" fo:text-align="justify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12" style:parent-style-name="Standard" style:family="paragraph">
      <style:paragraph-properties fo:keep-with-next="always" fo:keep-together="always"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3" style:parent-style-name="Standard" style:family="paragraph">
      <style:paragraph-properties fo:keep-with-next="always" fo:keep-together="always" fo:text-align="justify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116" style:parent-style-name="Domyślnaczcionkaakapitu" style:family="text">
      <style:text-properties style:font-name-complex="Times New Roman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-complex="Times New Roman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-complex="Times New Roman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-complex="Times New Roman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-complex="Times New Roman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-complex="Times New Roman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-complex="Times New Roman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-complex="Times New Roman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-complex="Times New Roman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6" style:parent-style-name="Domyślnaczcionkaakapitu" style:family="text">
      <style:text-properties style:font-name-complex="Times New Roman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-complex="Times New Roman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-complex="Times New Roman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2" style:parent-style-name="Domyślnaczcionkaakapitu" style:family="text">
      <style:text-properties style:font-name-complex="Times New Roman" style:language-asian="pl" style:country-asian="PL"/>
    </style:style>
    <style:style style:name="T143" style:parent-style-name="Domyślnaczcionkaakapitu" style:family="text">
      <style:text-properties style:font-name-complex="Times New Roman" style:language-asian="pl" style:country-asian="PL"/>
    </style:style>
    <style:style style:name="T144" style:parent-style-name="Domyślnaczcionkaakapitu" style:family="text">
      <style:text-properties style:font-name-complex="Times New Roman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6" style:parent-style-name="Domyślnaczcionkaakapitu" style:family="text">
      <style:text-properties style:font-name-complex="Times New Roman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-complex="Times New Roman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66" style:parent-style-name="Domyślnaczcionkaakapitu" style:family="text">
      <style:text-properties style:font-name-complex="Times New Roman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8" style:parent-style-name="Domyślnaczcionkaakapitu" style:family="text">
      <style:text-properties style:font-name-complex="Times New Roman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complex="Times New Roman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complex="Times New Roman" style:language-asian="pl" style:country-asian="PL"/>
    </style:style>
    <style:style style:name="T1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-complex="Times New Roman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6" style:parent-style-name="Domyślnaczcionkaakapitu" style:family="text">
      <style:text-properties style:font-name-complex="Times New Roman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-complex="Times New Roman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0" style:parent-style-name="Domyślnaczcionkaakapitu" style:family="text">
      <style:text-properties style:font-name-complex="Times New Roman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complex="Times New Roman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4" style:parent-style-name="Domyślnaczcionkaakapitu" style:family="text">
      <style:text-properties style:font-name-complex="Times New Roman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6" style:parent-style-name="Domyślnaczcionkaakapitu" style:family="text">
      <style:text-properties style:font-name-complex="Times New Roman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-complex="Times New Roman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-complex="Times New Roman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-complex="Times New Roman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-complex="Times New Roman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-complex="Times New Roman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8" style:parent-style-name="Domyślnaczcionkaakapitu" style:family="text">
      <style:text-properties style:font-name-complex="Times New Roman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-complex="Times New Roman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-complex="Times New Roman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-complex="Times New Roman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6" style:parent-style-name="Domyślnaczcionkaakapitu" style:family="text">
      <style:text-properties style:font-name-complex="Times New Roman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8" style:parent-style-name="Domyślnaczcionkaakapitu" style:family="text">
      <style:text-properties style:font-name-complex="Times New Roman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0" style:parent-style-name="Domyślnaczcionkaakapitu" style:family="text">
      <style:text-properties style:font-name-complex="Times New Roman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2" style:parent-style-name="Domyślnaczcionkaakapitu" style:family="text">
      <style:text-properties style:font-name-complex="Times New Roman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4" style:parent-style-name="Domyślnaczcionkaakapitu" style:family="text">
      <style:text-properties style:font-name-complex="Times New Roman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6" style:parent-style-name="Domyślnaczcionkaakapitu" style:family="text">
      <style:text-properties style:font-name-complex="Times New Roman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-complex="Times New Roman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0" style:parent-style-name="Domyślnaczcionkaakapitu" style:family="text">
      <style:text-properties style:font-name-complex="Times New Roman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-complex="Times New Roman" style:language-asian="pl" style:country-asian="PL"/>
    </style:style>
    <style:style style:name="T223" style:parent-style-name="Domyślnaczcionkaakapitu" style:family="text">
      <style:text-properties style:font-name-complex="Times New Roman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-complex="Times New Roman" style:language-asian="pl" style:country-asian="PL"/>
    </style:style>
    <style:style style:name="T226" style:parent-style-name="Domyślnaczcionkaakapitu" style:family="text">
      <style:text-properties style:font-name-complex="Times New Roman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78" style:parent-style-name="Standard" style:family="paragraph">
      <style:paragraph-properties fo:text-align="justify"/>
      <style:text-properties style:font-name-complex="Times New Roman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2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2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3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-complex="Times New Roman" fo:font-weight="bold" style:font-weight-asian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4" style:parent-style-name="Domyślnaczcionkaakapitu" style:family="text">
      <style:text-properties style:font-name-complex="Times New Roman" fo:font-weight="bold" style:font-weight-asian="bold"/>
    </style:style>
    <style:style style:name="T3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6" style:parent-style-name="Domyślnaczcionkaakapitu" style:family="text">
      <style:text-properties style:font-name-complex="Times New Roman" fo:font-weight="bold" style:font-weight-asian="bold"/>
    </style:style>
    <style:style style:name="P337" style:parent-style-name="Standard" style:family="paragraph">
      <style:paragraph-properties fo:text-align="justify"/>
      <style:text-properties style:font-name-complex="Times New Roman"/>
    </style:style>
    <style:style style:name="P338" style:parent-style-name="Standard" style:list-style-name="WW8Num5" style:family="paragraph">
      <style:paragraph-properties fo:text-align="justify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P352" style:parent-style-name="Standard" style:list-style-name="WW8Num5" style:family="paragraph">
      <style:paragraph-properties fo:text-align="justify"/>
    </style:style>
    <style:style style:name="T353" style:parent-style-name="Domyślnaczcionkaakapitu" style:family="text">
      <style:text-properties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P366" style:parent-style-name="Standard" style:list-style-name="WW8Num5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-complex="Times New 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complex="Times New Roman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complex="Times New Roman"/>
    </style:style>
    <style:style style:name="P391" style:parent-style-name="Standard" style:list-style-name="WW8Num5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P412" style:parent-style-name="Standard" style:family="paragraph">
      <style:paragraph-properties fo:text-align="justify"/>
      <style:text-properties style:font-name-complex="Times New Roman"/>
    </style:style>
    <style:style style:name="P413" style:parent-style-name="Standard" style:family="paragraph">
      <style:paragraph-properties fo:text-align="justify"/>
      <style:text-properties style:font-name-complex="Times New Roman"/>
    </style:style>
    <style:style style:name="P4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/>
    </style:style>
    <style:style style:name="T419" style:parent-style-name="Domyślnaczcionkaakapitu" style:family="text">
      <style:text-properties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T425" style:parent-style-name="Domyślnaczcionkaakapitu" style:family="text">
      <style:text-properties style:font-name-complex="Times New Roman"/>
    </style:style>
    <style:style style:name="T426" style:parent-style-name="Domyślnaczcionkaakapitu" style:family="text">
      <style:text-properties style:font-name-asian="Times New Roman" style:font-name-complex="Times New Roman"/>
    </style:style>
    <style:style style:name="T427" style:parent-style-name="Domyślnaczcionkaakapitu" style:family="text">
      <style:text-properties style:font-name-complex="Times New Roman"/>
    </style:style>
    <style:style style:name="T428" style:parent-style-name="Domyślnaczcionkaakapitu" style:family="text">
      <style:text-properties style:font-name-asian="Times New Roman" style:font-name-complex="Times New Roman"/>
    </style:style>
    <style:style style:name="T429" style:parent-style-name="Domyślnaczcionkaakapitu" style:family="text">
      <style:text-properties style:font-name-complex="Times New Roman"/>
    </style:style>
    <style:style style:name="T430" style:parent-style-name="Domyślnaczcionkaakapitu" style:family="text">
      <style:text-properties style:font-name-asian="Times New Roman" style:font-name-complex="Times New Roman"/>
    </style:style>
    <style:style style:name="T431" style:parent-style-name="Domyślnaczcionkaakapitu" style:family="text">
      <style:text-properties style:font-name-complex="Times New Roman"/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T433" style:parent-style-name="Domyślnaczcionkaakapitu" style:family="text">
      <style:text-properties style:font-name-complex="Times New Roman"/>
    </style:style>
    <style:style style:name="T434" style:parent-style-name="Domyślnaczcionkaakapitu" style:family="text">
      <style:text-properties style:font-name-asian="Times New Roman" style:font-name-complex="Times New Roman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style:font-name-asian="Times New Roman" style:font-name-complex="Times New Roman"/>
    </style:style>
    <style:style style:name="T437" style:parent-style-name="Domyślnaczcionkaakapitu" style:family="text">
      <style:text-properties style:font-name-complex="Times New Roman"/>
    </style:style>
    <style:style style:name="T438" style:parent-style-name="Domyślnaczcionkaakapitu" style:family="text">
      <style:text-properties style:font-name-asian="Times New Roman" style:font-name-complex="Times New Roman"/>
    </style:style>
    <style:style style:name="T439" style:parent-style-name="Domyślnaczcionkaakapitu" style:family="text">
      <style:text-properties style:font-name-complex="Times New Roman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complex="Times New 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T447" style:parent-style-name="Domyślnaczcionkaakapitu" style:family="text">
      <style:text-properties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Domyślnaczcionkaakapitu" style:family="text">
      <style:text-properties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-complex="Times New 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T466" style:parent-style-name="Domyślnaczcionkaakapitu" style:family="text">
      <style:text-properties style:font-name-complex="Times New Roman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complex="Times New 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-complex="Times New 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-complex="Times New Roman"/>
    </style:style>
    <style:style style:name="P481" style:parent-style-name="Standard" style:family="paragraph">
      <style:paragraph-properties fo:text-align="justify"/>
      <style:text-properties style:font-name-complex="Times New Roma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-complex="Times New 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-complex="Times New 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T489" style:parent-style-name="Domyślnaczcionkaakapitu" style:family="text">
      <style:text-properties style:font-name-complex="Times New Roman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-complex="Times New 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T493" style:parent-style-name="Domyślnaczcionkaakapitu" style:family="text">
      <style:text-properties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P495" style:parent-style-name="Standard" style:family="paragraph">
      <style:paragraph-properties fo:text-align="justify"/>
      <style:text-properties style:font-name-complex="Times New Roman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4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0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0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0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0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0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1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1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51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2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52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6" style:parent-style-name="Domyślnaczcionkaakapitu" style:family="text">
      <style:text-properties style:font-name-complex="Times New Roman" style:language-asian="pl" style:country-asian="PL"/>
    </style:style>
    <style:style style:name="T5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8" style:parent-style-name="Domyślnaczcionkaakapitu" style:family="text">
      <style:text-properties style:font-name-complex="Times New Roman" style:language-asian="pl" style:country-asian="PL"/>
    </style:style>
    <style:style style:name="T5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0" style:parent-style-name="Domyślnaczcionkaakapitu" style:family="text">
      <style:text-properties style:font-name-complex="Times New Roman" style:language-asian="pl" style:country-asian="PL"/>
    </style:style>
    <style:style style:name="T5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2" style:parent-style-name="Domyślnaczcionkaakapitu" style:family="text">
      <style:text-properties style:font-name-complex="Times New Roman" style:language-asian="pl" style:country-asian="PL"/>
    </style:style>
    <style:style style:name="T5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4" style:parent-style-name="Domyślnaczcionkaakapitu" style:family="text">
      <style:text-properties style:font-name-complex="Times New Roman" style:language-asian="pl" style:country-asian="PL"/>
    </style:style>
    <style:style style:name="T5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6" style:parent-style-name="Domyślnaczcionkaakapitu" style:family="text">
      <style:text-properties style:font-name-complex="Times New Roman" style:language-asian="pl" style:country-asian="PL"/>
    </style:style>
    <style:style style:name="T5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8" style:parent-style-name="Domyślnaczcionkaakapitu" style:family="text">
      <style:text-properties style:font-name-complex="Times New Roman" style:language-asian="pl" style:country-asian="PL"/>
    </style:style>
    <style:style style:name="T5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0" style:parent-style-name="Domyślnaczcionkaakapitu" style:family="text">
      <style:text-properties style:font-name-complex="Times New Roman" style:language-asian="pl" style:country-asian="PL"/>
    </style:style>
    <style:style style:name="T5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2" style:parent-style-name="Domyślnaczcionkaakapitu" style:family="text">
      <style:text-properties style:font-name-complex="Times New Roman" style:language-asian="pl" style:country-asian="PL"/>
    </style:style>
    <style:style style:name="T5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4" style:parent-style-name="Domyślnaczcionkaakapitu" style:family="text">
      <style:text-properties style:font-name-complex="Times New Roman" style:language-asian="pl" style:country-asian="PL"/>
    </style:style>
    <style:style style:name="T5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6" style:parent-style-name="Domyślnaczcionkaakapitu" style:family="text">
      <style:text-properties style:font-name-complex="Times New Roman" style:language-asian="pl" style:country-asian="PL"/>
    </style:style>
    <style:style style:name="T5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8" style:parent-style-name="Domyślnaczcionkaakapitu" style:family="text">
      <style:text-properties style:font-name-complex="Times New Roman" style:language-asian="pl" style:country-asian="PL"/>
    </style:style>
    <style:style style:name="T5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0" style:parent-style-name="Domyślnaczcionkaakapitu" style:family="text">
      <style:text-properties style:font-name-complex="Times New Roman" style:language-asian="pl" style:country-asian="PL"/>
    </style:style>
    <style:style style:name="T5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2" style:parent-style-name="Domyślnaczcionkaakapitu" style:family="text">
      <style:text-properties style:font-name-complex="Times New Roman" style:language-asian="pl" style:country-asian="PL"/>
    </style:style>
    <style:style style:name="T5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4" style:parent-style-name="Domyślnaczcionkaakapitu" style:family="text">
      <style:text-properties style:font-name-complex="Times New Roman" style:language-asian="pl" style:country-asian="PL"/>
    </style:style>
    <style:style style:name="T5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6" style:parent-style-name="Domyślnaczcionkaakapitu" style:family="text">
      <style:text-properties style:font-name-complex="Times New Roman" style:language-asian="pl" style:country-asian="PL"/>
    </style:style>
    <style:style style:name="T5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8" style:parent-style-name="Domyślnaczcionkaakapitu" style:family="text">
      <style:text-properties style:font-name-complex="Times New Roman" style:language-asian="pl" style:country-asian="PL"/>
    </style:style>
    <style:style style:name="T5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0" style:parent-style-name="Domyślnaczcionkaakapitu" style:family="text">
      <style:text-properties style:font-name-complex="Times New Roman" style:language-asian="pl" style:country-asian="PL"/>
    </style:style>
    <style:style style:name="T5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2" style:parent-style-name="Domyślnaczcionkaakapitu" style:family="text">
      <style:text-properties style:font-name-complex="Times New Roman" style:language-asian="pl" style:country-asian="PL"/>
    </style:style>
    <style:style style:name="T5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4" style:parent-style-name="Domyślnaczcionkaakapitu" style:family="text">
      <style:text-properties style:font-name-complex="Times New Roman" style:language-asian="pl" style:country-asian="PL"/>
    </style:style>
    <style:style style:name="T5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6" style:parent-style-name="Domyślnaczcionkaakapitu" style:family="text">
      <style:text-properties style:font-name-complex="Times New Roman" style:language-asian="pl" style:country-asian="PL"/>
    </style:style>
    <style:style style:name="T5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8" style:parent-style-name="Domyślnaczcionkaakapitu" style:family="text">
      <style:text-properties style:font-name-complex="Times New Roman" style:language-asian="pl" style:country-asian="PL"/>
    </style:style>
    <style:style style:name="T5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0" style:parent-style-name="Domyślnaczcionkaakapitu" style:family="text">
      <style:text-properties style:font-name-complex="Times New Roman" style:language-asian="pl" style:country-asian="PL"/>
    </style:style>
    <style:style style:name="T5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2" style:parent-style-name="Domyślnaczcionkaakapitu" style:family="text">
      <style:text-properties style:font-name-complex="Times New Roman" style:language-asian="pl" style:country-asian="PL"/>
    </style:style>
    <style:style style:name="T5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4" style:parent-style-name="Domyślnaczcionkaakapitu" style:family="text">
      <style:text-properties style:font-name-complex="Times New Roman" style:language-asian="pl" style:country-asian="PL"/>
    </style:style>
    <style:style style:name="T575" style:parent-style-name="Domyślnaczcionkaakapitu" style:family="text">
      <style:text-properties style:font-name-complex="Times New Roman" style:language-asian="pl" style:country-asian="PL"/>
    </style:style>
    <style:style style:name="T5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7" style:parent-style-name="Domyślnaczcionkaakapitu" style:family="text">
      <style:text-properties style:font-name-complex="Times New Roman" style:language-asian="pl" style:country-asian="PL"/>
    </style:style>
    <style:style style:name="T5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9" style:parent-style-name="Domyślnaczcionkaakapitu" style:family="text">
      <style:text-properties style:font-name-complex="Times New Roman" style:language-asian="pl" style:country-asian="PL"/>
    </style:style>
    <style:style style:name="T5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1" style:parent-style-name="Domyślnaczcionkaakapitu" style:family="text">
      <style:text-properties style:font-name-complex="Times New Roman" style:language-asian="pl" style:country-asian="PL"/>
    </style:style>
    <style:style style:name="T5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3" style:parent-style-name="Domyślnaczcionkaakapitu" style:family="text">
      <style:text-properties style:font-name-complex="Times New Roman" style:language-asian="pl" style:country-asian="PL"/>
    </style:style>
    <style:style style:name="T5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5" style:parent-style-name="Domyślnaczcionkaakapitu" style:family="text">
      <style:text-properties style:font-name-complex="Times New Roman" style:language-asian="pl" style:country-asian="PL"/>
    </style:style>
    <style:style style:name="T5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7" style:parent-style-name="Domyślnaczcionkaakapitu" style:family="text">
      <style:text-properties style:font-name-complex="Times New Roman" style:language-asian="pl" style:country-asian="PL"/>
    </style:style>
    <style:style style:name="T5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9" style:parent-style-name="Domyślnaczcionkaakapitu" style:family="text">
      <style:text-properties style:font-name-complex="Times New Roman" style:language-asian="pl" style:country-asian="PL"/>
    </style:style>
    <style:style style:name="T5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1" style:parent-style-name="Domyślnaczcionkaakapitu" style:family="text">
      <style:text-properties style:font-name-complex="Times New Roman" style:language-asian="pl" style:country-asian="PL"/>
    </style:style>
    <style:style style:name="T5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3" style:parent-style-name="Domyślnaczcionkaakapitu" style:family="text">
      <style:text-properties style:font-name-complex="Times New Roman" style:language-asian="pl" style:country-asian="PL"/>
    </style:style>
    <style:style style:name="T5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5" style:parent-style-name="Domyślnaczcionkaakapitu" style:family="text">
      <style:text-properties style:font-name-complex="Times New Roman" style:language-asian="pl" style:country-asian="PL"/>
    </style:style>
    <style:style style:name="T5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7" style:parent-style-name="Domyślnaczcionkaakapitu" style:family="text">
      <style:text-properties style:font-name-complex="Times New Roman" style:language-asian="pl" style:country-asian="PL"/>
    </style:style>
    <style:style style:name="T5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9" style:parent-style-name="Domyślnaczcionkaakapitu" style:family="text">
      <style:text-properties style:font-name-complex="Times New Roman" style:language-asian="pl" style:country-asian="PL"/>
    </style:style>
    <style:style style:name="T6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1" style:parent-style-name="Domyślnaczcionkaakapitu" style:family="text">
      <style:text-properties style:font-name-complex="Times New Roman" style:language-asian="pl" style:country-asian="PL"/>
    </style:style>
    <style:style style:name="T602" style:parent-style-name="Domyślnaczcionkaakapitu" style:family="text">
      <style:text-properties style:font-name-complex="Times New Roman" style:language-asian="pl" style:country-asian="PL"/>
    </style:style>
    <style:style style:name="T603" style:parent-style-name="Domyślnaczcionkaakapitu" style:family="text">
      <style:text-properties style:font-name-complex="Times New Roman" style:language-asian="pl" style:country-asian="PL"/>
    </style:style>
    <style:style style:name="T6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5" style:parent-style-name="Domyślnaczcionkaakapitu" style:family="text">
      <style:text-properties style:font-name-complex="Times New Roman" style:language-asian="pl" style:country-asian="PL"/>
    </style:style>
    <style:style style:name="T6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7" style:parent-style-name="Domyślnaczcionkaakapitu" style:family="text">
      <style:text-properties style:font-name-complex="Times New Roman" style:language-asian="pl" style:country-asian="PL"/>
    </style:style>
    <style:style style:name="T6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9" style:parent-style-name="Domyślnaczcionkaakapitu" style:family="text">
      <style:text-properties style:font-name-complex="Times New Roman" style:language-asian="pl" style:country-asian="PL"/>
    </style:style>
    <style:style style:name="T6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1" style:parent-style-name="Domyślnaczcionkaakapitu" style:family="text">
      <style:text-properties style:font-name-complex="Times New Roman" style:language-asian="pl" style:country-asian="PL"/>
    </style:style>
    <style:style style:name="T6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3" style:parent-style-name="Domyślnaczcionkaakapitu" style:family="text">
      <style:text-properties style:font-name-complex="Times New Roman" style:language-asian="pl" style:country-asian="PL"/>
    </style:style>
    <style:style style:name="T6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5" style:parent-style-name="Domyślnaczcionkaakapitu" style:family="text">
      <style:text-properties style:font-name-complex="Times New Roman" style:language-asian="pl" style:country-asian="PL"/>
    </style:style>
    <style:style style:name="T6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7" style:parent-style-name="Domyślnaczcionkaakapitu" style:family="text">
      <style:text-properties style:font-name-complex="Times New Roman" style:language-asian="pl" style:country-asian="PL"/>
    </style:style>
    <style:style style:name="T6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9" style:parent-style-name="Domyślnaczcionkaakapitu" style:family="text">
      <style:text-properties style:font-name-complex="Times New Roman" style:language-asian="pl" style:country-asian="PL"/>
    </style:style>
    <style:style style:name="T6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1" style:parent-style-name="Domyślnaczcionkaakapitu" style:family="text">
      <style:text-properties style:font-name-complex="Times New Roman" style:language-asian="pl" style:country-asian="PL"/>
    </style:style>
    <style:style style:name="T6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3" style:parent-style-name="Domyślnaczcionkaakapitu" style:family="text">
      <style:text-properties style:font-name-complex="Times New Roman" style:language-asian="pl" style:country-asian="PL"/>
    </style:style>
    <style:style style:name="T6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5" style:parent-style-name="Domyślnaczcionkaakapitu" style:family="text">
      <style:text-properties style:font-name-complex="Times New Roman" style:language-asian="pl" style:country-asian="PL"/>
    </style:style>
    <style:style style:name="T6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7" style:parent-style-name="Domyślnaczcionkaakapitu" style:family="text">
      <style:text-properties style:font-name-complex="Times New Roman" style:language-asian="pl" style:country-asian="PL"/>
    </style:style>
    <style:style style:name="T6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9" style:parent-style-name="Domyślnaczcionkaakapitu" style:family="text">
      <style:text-properties style:font-name-complex="Times New Roman" style:language-asian="pl" style:country-asian="PL"/>
    </style:style>
    <style:style style:name="T6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1" style:parent-style-name="Domyślnaczcionkaakapitu" style:family="text">
      <style:text-properties style:font-name-complex="Times New Roman" style:language-asian="pl" style:country-asian="PL"/>
    </style:style>
    <style:style style:name="T6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3" style:parent-style-name="Domyślnaczcionkaakapitu" style:family="text">
      <style:text-properties style:font-name-complex="Times New Roman" style:language-asian="pl" style:country-asian="PL"/>
    </style:style>
    <style:style style:name="T6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5" style:parent-style-name="Domyślnaczcionkaakapitu" style:family="text">
      <style:text-properties style:font-name-complex="Times New Roman" style:language-asian="pl" style:country-asian="PL"/>
    </style:style>
    <style:style style:name="T6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7" style:parent-style-name="Domyślnaczcionkaakapitu" style:family="text">
      <style:text-properties style:font-name-complex="Times New Roman" style:language-asian="pl" style:country-asian="PL"/>
    </style:style>
    <style:style style:name="T6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9" style:parent-style-name="Domyślnaczcionkaakapitu" style:family="text">
      <style:text-properties style:font-name-complex="Times New Roman" style:language-asian="pl" style:country-asian="PL"/>
    </style:style>
    <style:style style:name="T6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1" style:parent-style-name="Domyślnaczcionkaakapitu" style:family="text">
      <style:text-properties style:font-name-complex="Times New Roman" style:language-asian="pl" style:country-asian="PL"/>
    </style:style>
    <style:style style:name="T6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3" style:parent-style-name="Domyślnaczcionkaakapitu" style:family="text">
      <style:text-properties style:font-name-complex="Times New Roman" style:language-asian="pl" style:country-asian="PL"/>
    </style:style>
    <style:style style:name="T6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5" style:parent-style-name="Domyślnaczcionkaakapitu" style:family="text">
      <style:text-properties style:font-name-complex="Times New Roman" style:language-asian="pl" style:country-asian="PL"/>
    </style:style>
    <style:style style:name="T6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7" style:parent-style-name="Domyślnaczcionkaakapitu" style:family="text">
      <style:text-properties style:font-name-complex="Times New Roman" style:language-asian="pl" style:country-asian="PL"/>
    </style:style>
    <style:style style:name="T6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9" style:parent-style-name="Domyślnaczcionkaakapitu" style:family="text">
      <style:text-properties style:font-name-complex="Times New Roman" style:language-asian="pl" style:country-asian="PL"/>
    </style:style>
    <style:style style:name="T6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1" style:parent-style-name="Domyślnaczcionkaakapitu" style:family="text">
      <style:text-properties style:font-name-complex="Times New Roman" style:language-asian="pl" style:country-asian="PL"/>
    </style:style>
    <style:style style:name="T6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3" style:parent-style-name="Domyślnaczcionkaakapitu" style:family="text">
      <style:text-properties style:font-name-complex="Times New Roman" style:language-asian="pl" style:country-asian="PL"/>
    </style:style>
    <style:style style:name="T6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5" style:parent-style-name="Domyślnaczcionkaakapitu" style:family="text">
      <style:text-properties style:font-name-complex="Times New Roman" style:language-asian="pl" style:country-asian="PL"/>
    </style:style>
    <style:style style:name="T6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7" style:parent-style-name="Domyślnaczcionkaakapitu" style:family="text">
      <style:text-properties style:font-name-complex="Times New Roman" style:language-asian="pl" style:country-asian="PL"/>
    </style:style>
    <style:style style:name="T6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9" style:parent-style-name="Domyślnaczcionkaakapitu" style:family="text">
      <style:text-properties style:font-name-complex="Times New Roman" style:language-asian="pl" style:country-asian="PL"/>
    </style:style>
    <style:style style:name="T6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1" style:parent-style-name="Domyślnaczcionkaakapitu" style:family="text">
      <style:text-properties style:font-name-complex="Times New Roman" style:language-asian="pl" style:country-asian="PL"/>
    </style:style>
    <style:style style:name="T6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3" style:parent-style-name="Domyślnaczcionkaakapitu" style:family="text">
      <style:text-properties style:font-name-complex="Times New Roman" style:language-asian="pl" style:country-asian="PL"/>
    </style:style>
    <style:style style:name="T6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5" style:parent-style-name="Domyślnaczcionkaakapitu" style:family="text">
      <style:text-properties style:font-name-complex="Times New Roman" style:language-asian="pl" style:country-asian="PL"/>
    </style:style>
    <style:style style:name="T6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7" style:parent-style-name="Domyślnaczcionkaakapitu" style:family="text">
      <style:text-properties style:font-name-complex="Times New Roman" style:language-asian="pl" style:country-asian="PL"/>
    </style:style>
    <style:style style:name="T6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9" style:parent-style-name="Domyślnaczcionkaakapitu" style:family="text">
      <style:text-properties style:font-name-complex="Times New Roman" style:language-asian="pl" style:country-asian="PL"/>
    </style:style>
    <style:style style:name="T6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1" style:parent-style-name="Domyślnaczcionkaakapitu" style:family="text">
      <style:text-properties style:font-name-complex="Times New Roman" style:language-asian="pl" style:country-asian="PL"/>
    </style:style>
    <style:style style:name="T6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3" style:parent-style-name="Domyślnaczcionkaakapitu" style:family="text">
      <style:text-properties style:font-name-complex="Times New Roman" style:language-asian="pl" style:country-asian="PL"/>
    </style:style>
    <style:style style:name="T6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5" style:parent-style-name="Domyślnaczcionkaakapitu" style:family="text">
      <style:text-properties style:font-name-complex="Times New Roman" style:language-asian="pl" style:country-asian="PL"/>
    </style:style>
    <style:style style:name="T6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7" style:parent-style-name="Domyślnaczcionkaakapitu" style:family="text">
      <style:text-properties style:font-name-complex="Times New Roman" style:language-asian="pl" style:country-asian="PL"/>
    </style:style>
    <style:style style:name="T6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9" style:parent-style-name="Domyślnaczcionkaakapitu" style:family="text">
      <style:text-properties style:font-name-complex="Times New Roman" style:language-asian="pl" style:country-asian="PL"/>
    </style:style>
    <style:style style:name="T6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1" style:parent-style-name="Domyślnaczcionkaakapitu" style:family="text">
      <style:text-properties style:font-name-complex="Times New Roman" style:language-asian="pl" style:country-asian="PL"/>
    </style:style>
    <style:style style:name="T682" style:parent-style-name="Domyślnaczcionkaakapitu" style:family="text">
      <style:text-properties style:font-name-complex="Times New Roman" style:language-asian="pl" style:country-asian="PL"/>
    </style:style>
    <style:style style:name="T6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4" style:parent-style-name="Domyślnaczcionkaakapitu" style:family="text">
      <style:text-properties style:font-name-complex="Times New Roman" style:language-asian="pl" style:country-asian="PL"/>
    </style:style>
    <style:style style:name="P685" style:parent-style-name="Standard" style:family="paragraph">
      <style:paragraph-properties fo:text-align="justify"/>
      <style:text-properties style:font-name-complex="Times New Roman" fo:font-weight="bold" style:font-weight-asian="bold" style:language-asian="pl" style:country-asian="PL"/>
    </style:style>
    <style:style style:name="P686" style:parent-style-name="Standard" style:family="paragraph">
      <style:paragraph-properties fo:text-align="justify"/>
      <style:text-properties style:font-name-complex="Times New Roman" fo:font-weight="bold" style:font-weight-asian="bold" style:language-asian="pl" style:country-asian="PL"/>
    </style:style>
    <style:style style:name="P687" style:parent-style-name="Standard" style:family="paragraph">
      <style:paragraph-properties fo:text-align="justify"/>
    </style:style>
    <style:style style:name="T688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90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69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9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69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94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69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96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697" style:parent-style-name="Standard" style:family="paragraph">
      <style:paragraph-properties fo:text-align="justify"/>
      <style:text-properties style:font-name-complex="Times New Roman" style:language-asian="pl" style:country-asian="PL"/>
    </style:style>
    <style:style style:name="P698" style:parent-style-name="Akapitzlistą" style:list-style-name="WW8Num11" style:family="paragraph">
      <style:paragraph-properties fo:text-align="justify"/>
    </style:style>
    <style:style style:name="T6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1" style:parent-style-name="Akapitzlistą" style:list-style-name="WW8Num11" style:family="paragraph">
      <style:paragraph-properties fo:text-align="justify"/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asian="Times New Roman" style:font-name-complex="Times New Roman"/>
    </style:style>
    <style:style style:name="T704" style:parent-style-name="Domyślnaczcionkaakapitu" style:family="text">
      <style:text-properties style:font-name-complex="Times New Roman"/>
    </style:style>
    <style:style style:name="T705" style:parent-style-name="Domyślnaczcionkaakapitu" style:family="text">
      <style:text-properties style:font-name-asian="Times New Roman" style:font-name-complex="Times New Roman"/>
    </style:style>
    <style:style style:name="T706" style:parent-style-name="Domyślnaczcionkaakapitu" style:family="text">
      <style:text-properties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-complex="Times New 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T710" style:parent-style-name="Domyślnaczcionkaakapitu" style:family="text">
      <style:text-properties style:font-name-complex="Times New Roman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T712" style:parent-style-name="Domyślnaczcionkaakapitu" style:family="text">
      <style:text-properties style:font-name-complex="Times New Roman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-complex="Times New 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-complex="Times New Roman"/>
    </style:style>
    <style:style style:name="P717" style:parent-style-name="Standard" style:list-style-name="WW8Num11" style:family="paragraph">
      <style:paragraph-properties fo:text-align="justify"/>
    </style:style>
    <style:style style:name="T718" style:parent-style-name="Domyślnaczcionkaakapitu" style:family="text">
      <style:text-properties style:font-name-complex="Times New Roman" style:language-asian="pl" style:country-asian="PL"/>
    </style:style>
    <style:style style:name="T7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0" style:parent-style-name="Domyślnaczcionkaakapitu" style:family="text">
      <style:text-properties style:font-name-complex="Times New Roman" style:language-asian="pl" style:country-asian="PL"/>
    </style:style>
    <style:style style:name="T7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2" style:parent-style-name="Domyślnaczcionkaakapitu" style:family="text">
      <style:text-properties style:font-name-complex="Times New Roman" style:language-asian="pl" style:country-asian="PL"/>
    </style:style>
    <style:style style:name="T7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4" style:parent-style-name="Domyślnaczcionkaakapitu" style:family="text">
      <style:text-properties style:font-name-complex="Times New Roman" style:language-asian="pl" style:country-asian="PL"/>
    </style:style>
    <style:style style:name="T7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6" style:parent-style-name="Domyślnaczcionkaakapitu" style:family="text">
      <style:text-properties style:font-name-complex="Times New Roman" style:language-asian="pl" style:country-asian="PL"/>
    </style:style>
    <style:style style:name="T7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8" style:parent-style-name="Domyślnaczcionkaakapitu" style:family="text">
      <style:text-properties style:font-name-complex="Times New Roman" style:language-asian="pl" style:country-asian="PL"/>
    </style:style>
    <style:style style:name="T7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0" style:parent-style-name="Domyślnaczcionkaakapitu" style:family="text">
      <style:text-properties style:font-name-complex="Times New Roman" style:language-asian="pl" style:country-asian="PL"/>
    </style:style>
    <style:style style:name="T7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2" style:parent-style-name="Domyślnaczcionkaakapitu" style:family="text">
      <style:text-properties style:font-name-complex="Times New Roman" style:language-asian="pl" style:country-asian="PL"/>
    </style:style>
    <style:style style:name="T7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4" style:parent-style-name="Domyślnaczcionkaakapitu" style:family="text">
      <style:text-properties style:font-name-complex="Times New Roman" style:language-asian="pl" style:country-asian="PL"/>
    </style:style>
    <style:style style:name="T7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6" style:parent-style-name="Domyślnaczcionkaakapitu" style:family="text">
      <style:text-properties style:font-name-complex="Times New Roman" style:language-asian="pl" style:country-asian="PL"/>
    </style:style>
    <style:style style:name="T7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38" style:parent-style-name="Domyślnaczcionkaakapitu" style:family="text">
      <style:text-properties style:font-name-complex="Times New Roman" style:language-asian="pl" style:country-asian="PL"/>
    </style:style>
    <style:style style:name="T7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0" style:parent-style-name="Domyślnaczcionkaakapitu" style:family="text">
      <style:text-properties style:font-name-complex="Times New Roman" style:language-asian="pl" style:country-asian="PL"/>
    </style:style>
    <style:style style:name="T7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2" style:parent-style-name="Domyślnaczcionkaakapitu" style:family="text">
      <style:text-properties style:font-name-complex="Times New Roman" style:language-asian="pl" style:country-asian="PL"/>
    </style:style>
    <style:style style:name="T7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4" style:parent-style-name="Domyślnaczcionkaakapitu" style:family="text">
      <style:text-properties style:font-name-complex="Times New Roman" style:language-asian="pl" style:country-asian="PL"/>
    </style:style>
    <style:style style:name="T7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6" style:parent-style-name="Domyślnaczcionkaakapitu" style:family="text">
      <style:text-properties style:font-name-complex="Times New Roman" style:language-asian="pl" style:country-asian="PL"/>
    </style:style>
    <style:style style:name="T7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8" style:parent-style-name="Domyślnaczcionkaakapitu" style:family="text">
      <style:text-properties style:font-name-complex="Times New Roman" style:language-asian="pl" style:country-asian="PL"/>
    </style:style>
    <style:style style:name="T7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0" style:parent-style-name="Domyślnaczcionkaakapitu" style:family="text">
      <style:text-properties style:font-name-complex="Times New Roman" style:language-asian="pl" style:country-asian="PL"/>
    </style:style>
    <style:style style:name="T7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2" style:parent-style-name="Domyślnaczcionkaakapitu" style:family="text">
      <style:text-properties style:font-name-complex="Times New Roman" style:language-asian="pl" style:country-asian="PL"/>
    </style:style>
    <style:style style:name="T7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4" style:parent-style-name="Domyślnaczcionkaakapitu" style:family="text">
      <style:text-properties style:font-name-complex="Times New Roman" style:language-asian="pl" style:country-asian="PL"/>
    </style:style>
    <style:style style:name="T7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6" style:parent-style-name="Domyślnaczcionkaakapitu" style:family="text">
      <style:text-properties style:font-name-complex="Times New Roman" style:language-asian="pl" style:country-asian="PL"/>
    </style:style>
    <style:style style:name="T7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8" style:parent-style-name="Domyślnaczcionkaakapitu" style:family="text">
      <style:text-properties style:font-name-complex="Times New Roman" style:language-asian="pl" style:country-asian="PL"/>
    </style:style>
    <style:style style:name="T7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0" style:parent-style-name="Domyślnaczcionkaakapitu" style:family="text">
      <style:text-properties style:font-name-complex="Times New Roman" style:language-asian="pl" style:country-asian="PL"/>
    </style:style>
    <style:style style:name="T7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2" style:parent-style-name="Domyślnaczcionkaakapitu" style:family="text">
      <style:text-properties style:font-name-complex="Times New Roman" style:language-asian="pl" style:country-asian="PL"/>
    </style:style>
    <style:style style:name="T7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4" style:parent-style-name="Domyślnaczcionkaakapitu" style:family="text">
      <style:text-properties style:font-name-complex="Times New Roman" style:language-asian="pl" style:country-asian="PL"/>
    </style:style>
    <style:style style:name="T7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6" style:parent-style-name="Domyślnaczcionkaakapitu" style:family="text">
      <style:text-properties style:font-name-complex="Times New Roman" style:language-asian="pl" style:country-asian="PL"/>
    </style:style>
    <style:style style:name="T7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8" style:parent-style-name="Domyślnaczcionkaakapitu" style:family="text">
      <style:text-properties style:font-name-complex="Times New Roman" style:language-asian="pl" style:country-asian="PL"/>
    </style:style>
    <style:style style:name="T7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0" style:parent-style-name="Domyślnaczcionkaakapitu" style:family="text">
      <style:text-properties style:font-name-complex="Times New Roman" style:language-asian="pl" style:country-asian="PL"/>
    </style:style>
    <style:style style:name="T7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2" style:parent-style-name="Domyślnaczcionkaakapitu" style:family="text">
      <style:text-properties style:font-name-complex="Times New Roman" style:language-asian="pl" style:country-asian="PL"/>
    </style:style>
    <style:style style:name="T7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4" style:parent-style-name="Domyślnaczcionkaakapitu" style:family="text">
      <style:text-properties style:font-name-complex="Times New Roman" style:language-asian="pl" style:country-asian="PL"/>
    </style:style>
    <style:style style:name="T7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6" style:parent-style-name="Domyślnaczcionkaakapitu" style:family="text">
      <style:text-properties style:font-name-complex="Times New Roman" style:language-asian="pl" style:country-asian="PL"/>
    </style:style>
    <style:style style:name="T7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8" style:parent-style-name="Domyślnaczcionkaakapitu" style:family="text">
      <style:text-properties style:font-name-complex="Times New Roman" style:language-asian="pl" style:country-asian="PL"/>
    </style:style>
    <style:style style:name="T7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0" style:parent-style-name="Domyślnaczcionkaakapitu" style:family="text">
      <style:text-properties style:font-name-complex="Times New Roman" style:language-asian="pl" style:country-asian="PL"/>
    </style:style>
    <style:style style:name="T7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2" style:parent-style-name="Domyślnaczcionkaakapitu" style:family="text">
      <style:text-properties style:font-name-complex="Times New Roman" style:language-asian="pl" style:country-asian="PL"/>
    </style:style>
    <style:style style:name="T7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4" style:parent-style-name="Domyślnaczcionkaakapitu" style:family="text">
      <style:text-properties style:font-name-complex="Times New Roman" style:language-asian="pl" style:country-asian="PL"/>
    </style:style>
    <style:style style:name="T7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6" style:parent-style-name="Domyślnaczcionkaakapitu" style:family="text">
      <style:text-properties style:font-name-complex="Times New Roman" style:language-asian="pl" style:country-asian="PL"/>
    </style:style>
    <style:style style:name="P787" style:parent-style-name="Standard" style:list-style-name="WW8Num11" style:family="paragraph">
      <style:paragraph-properties fo:text-align="justify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complex="Times New Roman"/>
    </style:style>
    <style:style style:name="T791" style:parent-style-name="Domyślnaczcionkaakapitu" style:family="text">
      <style:text-properties style:font-name-asian="Times New Roman" style:font-name-complex="Times New Roman"/>
    </style:style>
    <style:style style:name="T792" style:parent-style-name="Domyślnaczcionkaakapitu" style:family="text">
      <style:text-properties style:font-name-complex="Times New Roman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-complex="Times New 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complex="Times New Roman"/>
    </style:style>
    <style:style style:name="T801" style:parent-style-name="Domyślnaczcionkaakapitu" style:family="text">
      <style:text-properties style:font-name-asian="Times New Roman" style:font-name-complex="Times New Roman"/>
    </style:style>
    <style:style style:name="T802" style:parent-style-name="Domyślnaczcionkaakapitu" style:family="text">
      <style:text-properties style:font-name-complex="Times New Roman"/>
    </style:style>
    <style:style style:name="T803" style:parent-style-name="Domyślnaczcionkaakapitu" style:family="text">
      <style:text-properties style:font-name-asian="Times New Roman" style:font-name-complex="Times New Roman"/>
    </style:style>
    <style:style style:name="T804" style:parent-style-name="Domyślnaczcionkaakapitu" style:family="text">
      <style:text-properties style:font-name-complex="Times New Roman"/>
    </style:style>
    <style:style style:name="P805" style:parent-style-name="Standard" style:list-style-name="WW8Num11" style:family="paragraph">
      <style:paragraph-properties fo:text-align="justify"/>
    </style:style>
    <style:style style:name="T806" style:parent-style-name="Domyślnaczcionkaakapitu" style:family="text">
      <style:text-properties style:font-name-complex="Times New Roman"/>
    </style:style>
    <style:style style:name="T807" style:parent-style-name="Domyślnaczcionkaakapitu" style:family="text">
      <style:text-properties style:font-name-asian="Times New Roman" style:font-name-complex="Times New Roman"/>
    </style:style>
    <style:style style:name="T808" style:parent-style-name="Domyślnaczcionkaakapitu" style:family="text">
      <style:text-properties style:font-name-complex="Times New Roman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-complex="Times New 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-complex="Times New 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T822" style:parent-style-name="Domyślnaczcionkaakapitu" style:family="text">
      <style:text-properties style:font-name-complex="Times New Roman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complex="Times New Roman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-complex="Times New 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T835" style:parent-style-name="Domyślnaczcionkaakapitu" style:family="text">
      <style:text-properties style:font-name-complex="Times New Roman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-complex="Times New 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-complex="Times New Roman"/>
    </style:style>
    <style:style style:name="P840" style:parent-style-name="Standard" style:list-style-name="WW8Num11" style:family="paragraph">
      <style:paragraph-properties fo:text-align="justify"/>
    </style:style>
    <style:style style:name="T841" style:parent-style-name="Domyślnaczcionkaakapitu" style:family="text">
      <style:text-properties style:font-name-complex="Times New Roman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-complex="Times New 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T845" style:parent-style-name="Domyślnaczcionkaakapitu" style:family="text">
      <style:text-properties style:font-name-complex="Times New Roman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T847" style:parent-style-name="Domyślnaczcionkaakapitu" style:family="text">
      <style:text-properties style:font-name-complex="Times New Roman"/>
    </style:style>
    <style:style style:name="T848" style:parent-style-name="Domyślnaczcionkaakapitu" style:family="text">
      <style:text-properties style:font-name-asian="Times New Roman" style:font-name-complex="Times New Roman"/>
    </style:style>
    <style:style style:name="T849" style:parent-style-name="Domyślnaczcionkaakapitu" style:family="text">
      <style:text-properties style:font-name-complex="Times New Roman"/>
    </style:style>
    <style:style style:name="T850" style:parent-style-name="Domyślnaczcionkaakapitu" style:family="text">
      <style:text-properties style:font-name-asian="Times New Roman"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T852" style:parent-style-name="Domyślnaczcionkaakapitu" style:family="text">
      <style:text-properties style:font-name-asian="Times New Roman" style:font-name-complex="Times New Roman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-complex="Times New 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-complex="Times New 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T859" style:parent-style-name="Domyślnaczcionkaakapitu" style:family="text">
      <style:text-properties style:font-name-complex="Times New Roman"/>
    </style:style>
    <style:style style:name="P860" style:parent-style-name="Standard" style:list-style-name="WW8Num11" style:family="paragraph">
      <style:paragraph-properties fo:text-align="justify"/>
    </style:style>
    <style:style style:name="T861" style:parent-style-name="Domyślnaczcionkaakapitu" style:family="text">
      <style:text-properties style:font-name-complex="Times New Roman"/>
    </style:style>
    <style:style style:name="T862" style:parent-style-name="Domyślnaczcionkaakapitu" style:family="text">
      <style:text-properties style:font-name-asian="Times New Roman" style:font-name-complex="Times New Roman"/>
    </style:style>
    <style:style style:name="T863" style:parent-style-name="Domyślnaczcionkaakapitu" style:family="text">
      <style:text-properties style:font-name-complex="Times New Roman"/>
    </style:style>
    <style:style style:name="T864" style:parent-style-name="Domyślnaczcionkaakapitu" style:family="text">
      <style:text-properties style:font-name-asian="Times New Roman" style:font-name-complex="Times New Roman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asian="Times New Roman" style:font-name-complex="Times New Roman"/>
    </style:style>
    <style:style style:name="T867" style:parent-style-name="Domyślnaczcionkaakapitu" style:family="text">
      <style:text-properties style:font-name-complex="Times New Roman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869" style:parent-style-name="Domyślnaczcionkaakapitu" style:family="text">
      <style:text-properties style:font-name-complex="Times New Roman"/>
    </style:style>
    <style:style style:name="T870" style:parent-style-name="Domyślnaczcionkaakapitu" style:family="text">
      <style:text-properties style:font-name-asian="Times New Roman" style:font-name-complex="Times New Roman"/>
    </style:style>
    <style:style style:name="T871" style:parent-style-name="Domyślnaczcionkaakapitu" style:family="text">
      <style:text-properties style:font-name-complex="Times New Roman"/>
    </style:style>
    <style:style style:name="P872" style:parent-style-name="Akapitzlistą" style:list-style-name="WW8Num11" style:family="paragraph">
      <style:paragraph-properties style:text-autospace="none" fo:text-align="justify"/>
    </style:style>
    <style:style style:name="T873" style:parent-style-name="Domyślnaczcionkaakapitu" style:family="text">
      <style:text-properties style:font-name-complex="Times New Roman" style:language-asian="pl" style:country-asian="PL"/>
    </style:style>
    <style:style style:name="T8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5" style:parent-style-name="Domyślnaczcionkaakapitu" style:family="text">
      <style:text-properties style:font-name-complex="Times New Roman" style:language-asian="pl" style:country-asian="PL"/>
    </style:style>
    <style:style style:name="T8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7" style:parent-style-name="Domyślnaczcionkaakapitu" style:family="text">
      <style:text-properties style:font-name-complex="Times New Roman" style:language-asian="pl" style:country-asian="PL"/>
    </style:style>
    <style:style style:name="T8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9" style:parent-style-name="Domyślnaczcionkaakapitu" style:family="text">
      <style:text-properties style:font-name-complex="Times New Roman" style:language-asian="pl" style:country-asian="PL"/>
    </style:style>
    <style:style style:name="T8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1" style:parent-style-name="Domyślnaczcionkaakapitu" style:family="text">
      <style:text-properties style:font-name-complex="Times New Roman" style:language-asian="pl" style:country-asian="PL"/>
    </style:style>
    <style:style style:name="T8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3" style:parent-style-name="Domyślnaczcionkaakapitu" style:family="text">
      <style:text-properties style:font-name-complex="Times New Roman" style:language-asian="pl" style:country-asian="PL"/>
    </style:style>
    <style:style style:name="T8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5" style:parent-style-name="Domyślnaczcionkaakapitu" style:family="text">
      <style:text-properties style:font-name-complex="Times New Roman" style:language-asian="pl" style:country-asian="PL"/>
    </style:style>
    <style:style style:name="T8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7" style:parent-style-name="Domyślnaczcionkaakapitu" style:family="text">
      <style:text-properties style:font-name-complex="Times New Roman" style:language-asian="pl" style:country-asian="PL"/>
    </style:style>
    <style:style style:name="T8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9" style:parent-style-name="Domyślnaczcionkaakapitu" style:family="text">
      <style:text-properties style:font-name-complex="Times New Roman" style:language-asian="pl" style:country-asian="PL"/>
    </style:style>
    <style:style style:name="T8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1" style:parent-style-name="Domyślnaczcionkaakapitu" style:family="text">
      <style:text-properties style:font-name-complex="Times New Roman" style:font-weight-complex="bold"/>
    </style:style>
    <style:style style:name="T892" style:parent-style-name="Domyślnaczcionkaakapitu" style:family="text">
      <style:text-properties style:font-name-asian="Times New Roman" style:font-name-complex="Times New Roman" style:font-weight-complex="bold"/>
    </style:style>
    <style:style style:name="T893" style:parent-style-name="Domyślnaczcionkaakapitu" style:family="text">
      <style:text-properties style:font-name-complex="Times New Roman" style:font-weight-complex="bold"/>
    </style:style>
    <style:style style:name="T894" style:parent-style-name="Domyślnaczcionkaakapitu" style:family="text">
      <style:text-properties style:font-name-asian="Times New Roman" style:font-name-complex="Times New Roman" style:font-weight-complex="bold"/>
    </style:style>
    <style:style style:name="T895" style:parent-style-name="Domyślnaczcionkaakapitu" style:family="text">
      <style:text-properties style:font-name-complex="Times New Roman" style:font-weight-complex="bold"/>
    </style:style>
    <style:style style:name="T896" style:parent-style-name="Domyślnaczcionkaakapitu" style:family="text">
      <style:text-properties style:font-name-asian="Times New Roman" style:font-name-complex="Times New Roman" style:font-weight-complex="bold"/>
    </style:style>
    <style:style style:name="T897" style:parent-style-name="Domyślnaczcionkaakapitu" style:family="text">
      <style:text-properties style:font-name-complex="Times New Roman" style:font-weight-complex="bold"/>
    </style:style>
    <style:style style:name="T898" style:parent-style-name="Domyślnaczcionkaakapitu" style:family="text">
      <style:text-properties style:font-name-asian="Times New Roman" style:font-name-complex="Times New Roman" style:font-weight-complex="bold"/>
    </style:style>
    <style:style style:name="T899" style:parent-style-name="Domyślnaczcionkaakapitu" style:family="text">
      <style:text-properties style:font-name-complex="Times New Roman" style:font-weight-complex="bold"/>
    </style:style>
    <style:style style:name="T900" style:parent-style-name="Domyślnaczcionkaakapitu" style:family="text">
      <style:text-properties style:font-name-complex="Times New Roman" style:font-weight-complex="bold"/>
    </style:style>
    <style:style style:name="P901" style:parent-style-name="Akapitzlistą" style:list-style-name="WW8Num11" style:family="paragraph">
      <style:paragraph-properties style:text-autospace="none" fo:text-align="justify"/>
    </style:style>
    <style:style style:name="T902" style:parent-style-name="Domyślnaczcionkaakapitu" style:family="text">
      <style:text-properties style:font-name-complex="Times New Roman" style:font-weight-complex="bold"/>
    </style:style>
    <style:style style:name="T903" style:parent-style-name="Domyślnaczcionkaakapitu" style:family="text">
      <style:text-properties style:font-name-asian="Times New Roman" style:font-name-complex="Times New Roman" style:font-weight-complex="bold"/>
    </style:style>
    <style:style style:name="T904" style:parent-style-name="Domyślnaczcionkaakapitu" style:family="text">
      <style:text-properties style:font-name-complex="Times New Roman" style:font-weight-complex="bold"/>
    </style:style>
    <style:style style:name="T905" style:parent-style-name="Domyślnaczcionkaakapitu" style:family="text">
      <style:text-properties style:font-name-asian="Times New Roman" style:font-name-complex="Times New Roman" style:font-weight-complex="bold"/>
    </style:style>
    <style:style style:name="T906" style:parent-style-name="Domyślnaczcionkaakapitu" style:family="text">
      <style:text-properties style:font-name-complex="Times New Roman" style:font-weight-complex="bold"/>
    </style:style>
    <style:style style:name="T907" style:parent-style-name="Domyślnaczcionkaakapitu" style:family="text">
      <style:text-properties style:font-name-asian="Times New Roman" style:font-name-complex="Times New Roman" style:font-weight-complex="bold"/>
    </style:style>
    <style:style style:name="T908" style:parent-style-name="Domyślnaczcionkaakapitu" style:family="text">
      <style:text-properties style:font-name-complex="Times New Roman" style:font-weight-complex="bold"/>
    </style:style>
    <style:style style:name="T909" style:parent-style-name="Domyślnaczcionkaakapitu" style:family="text">
      <style:text-properties style:font-name-asian="Times New Roman" style:font-name-complex="Times New Roman" style:font-weight-complex="bold"/>
    </style:style>
    <style:style style:name="T910" style:parent-style-name="Domyślnaczcionkaakapitu" style:family="text">
      <style:text-properties style:font-name-complex="Times New Roman" style:font-weight-complex="bold"/>
    </style:style>
    <style:style style:name="T911" style:parent-style-name="Domyślnaczcionkaakapitu" style:family="text">
      <style:text-properties style:font-name-asian="Times New Roman" style:font-name-complex="Times New Roman" style:font-weight-complex="bold"/>
    </style:style>
    <style:style style:name="T912" style:parent-style-name="Domyślnaczcionkaakapitu" style:family="text">
      <style:text-properties style:font-name-complex="Times New Roman" style:font-weight-complex="bold"/>
    </style:style>
    <style:style style:name="T913" style:parent-style-name="Domyślnaczcionkaakapitu" style:family="text">
      <style:text-properties style:font-name-asian="Times New Roman" style:font-name-complex="Times New Roman" style:font-weight-complex="bold"/>
    </style:style>
    <style:style style:name="T914" style:parent-style-name="Domyślnaczcionkaakapitu" style:family="text">
      <style:text-properties style:font-name-complex="Times New Roman" style:font-weight-complex="bold"/>
    </style:style>
    <style:style style:name="T915" style:parent-style-name="Domyślnaczcionkaakapitu" style:family="text">
      <style:text-properties style:font-name-asian="Times New Roman" style:font-name-complex="Times New Roman" style:font-weight-complex="bold"/>
    </style:style>
    <style:style style:name="T916" style:parent-style-name="Domyślnaczcionkaakapitu" style:family="text">
      <style:text-properties style:font-name-complex="Times New Roman" style:font-weight-complex="bold"/>
    </style:style>
    <style:style style:name="T917" style:parent-style-name="Domyślnaczcionkaakapitu" style:family="text">
      <style:text-properties style:font-name-asian="Times New Roman" style:font-name-complex="Times New Roman" style:font-weight-complex="bold"/>
    </style:style>
    <style:style style:name="T918" style:parent-style-name="Domyślnaczcionkaakapitu" style:family="text">
      <style:text-properties style:font-name-complex="Times New Roman" style:font-weight-complex="bold"/>
    </style:style>
    <style:style style:name="T919" style:parent-style-name="Domyślnaczcionkaakapitu" style:family="text">
      <style:text-properties style:font-name-asian="Times New Roman" style:font-name-complex="Times New Roman" style:font-weight-complex="bold"/>
    </style:style>
    <style:style style:name="T920" style:parent-style-name="Domyślnaczcionkaakapitu" style:family="text">
      <style:text-properties style:font-name-complex="Times New Roman" style:font-weight-complex="bold"/>
    </style:style>
    <style:style style:name="T921" style:parent-style-name="Domyślnaczcionkaakapitu" style:family="text">
      <style:text-properties style:font-name-asian="Times New Roman" style:font-name-complex="Times New Roman" style:font-weight-complex="bold"/>
    </style:style>
    <style:style style:name="T922" style:parent-style-name="Domyślnaczcionkaakapitu" style:family="text">
      <style:text-properties style:font-name-complex="Times New Roman" style:font-weight-complex="bold"/>
    </style:style>
    <style:style style:name="T923" style:parent-style-name="Domyślnaczcionkaakapitu" style:family="text">
      <style:text-properties style:font-name-asian="Times New Roman" style:font-name-complex="Times New Roman" style:font-weight-complex="bold"/>
    </style:style>
    <style:style style:name="T924" style:parent-style-name="Domyślnaczcionkaakapitu" style:family="text">
      <style:text-properties style:font-name-complex="Times New Roman" style:font-weight-complex="bold"/>
    </style:style>
    <style:style style:name="P9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9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927" style:parent-style-name="Standard" style:family="paragraph">
      <style:paragraph-properties fo:text-align="justify"/>
    </style:style>
    <style:style style:name="T9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9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930" style:parent-style-name="Standard" style:list-style-name="WW8Num14" style:family="paragraph">
      <style:paragraph-properties style:text-autospace="none" fo:text-align="justify"/>
    </style:style>
    <style:style style:name="T931" style:parent-style-name="Domyślnaczcionkaakapitu" style:family="text">
      <style:text-properties style:font-name-complex="Times New Roman" style:language-asian="pl" style:country-asian="PL"/>
    </style:style>
    <style:style style:name="T9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3" style:parent-style-name="Domyślnaczcionkaakapitu" style:family="text">
      <style:text-properties style:font-name-complex="Times New Roman" style:language-asian="pl" style:country-asian="PL"/>
    </style:style>
    <style:style style:name="T9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5" style:parent-style-name="Domyślnaczcionkaakapitu" style:family="text">
      <style:text-properties style:font-name-complex="Times New Roman" style:language-asian="pl" style:country-asian="PL"/>
    </style:style>
    <style:style style:name="T9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7" style:parent-style-name="Domyślnaczcionkaakapitu" style:family="text">
      <style:text-properties style:font-name-complex="Times New Roman" style:language-asian="pl" style:country-asian="PL"/>
    </style:style>
    <style:style style:name="T9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9" style:parent-style-name="Domyślnaczcionkaakapitu" style:family="text">
      <style:text-properties style:font-name-complex="Times New Roman" style:language-asian="pl" style:country-asian="PL"/>
    </style:style>
    <style:style style:name="T9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1" style:parent-style-name="Domyślnaczcionkaakapitu" style:family="text">
      <style:text-properties style:font-name-complex="Times New Roman" style:language-asian="pl" style:country-asian="PL"/>
    </style:style>
    <style:style style:name="T9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3" style:parent-style-name="Domyślnaczcionkaakapitu" style:family="text">
      <style:text-properties style:font-name-complex="Times New Roman" style:language-asian="pl" style:country-asian="PL"/>
    </style:style>
    <style:style style:name="T9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5" style:parent-style-name="Domyślnaczcionkaakapitu" style:family="text">
      <style:text-properties style:font-name-complex="Times New Roman" style:language-asian="pl" style:country-asian="PL"/>
    </style:style>
    <style:style style:name="T9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7" style:parent-style-name="Domyślnaczcionkaakapitu" style:family="text">
      <style:text-properties style:font-name-complex="Times New Roman" style:language-asian="pl" style:country-asian="PL"/>
    </style:style>
    <style:style style:name="T9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9" style:parent-style-name="Domyślnaczcionkaakapitu" style:family="text">
      <style:text-properties style:font-name-complex="Times New Roman" style:language-asian="pl" style:country-asian="PL"/>
    </style:style>
    <style:style style:name="T9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1" style:parent-style-name="Domyślnaczcionkaakapitu" style:family="text">
      <style:text-properties style:font-name-complex="Times New Roman" style:language-asian="pl" style:country-asian="PL"/>
    </style:style>
    <style:style style:name="T9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3" style:parent-style-name="Domyślnaczcionkaakapitu" style:family="text">
      <style:text-properties style:font-name-complex="Times New Roman" style:language-asian="pl" style:country-asian="PL"/>
    </style:style>
    <style:style style:name="T9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5" style:parent-style-name="Domyślnaczcionkaakapitu" style:family="text">
      <style:text-properties style:font-name-complex="Times New Roman" style:language-asian="pl" style:country-asian="PL"/>
    </style:style>
    <style:style style:name="T9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7" style:parent-style-name="Domyślnaczcionkaakapitu" style:family="text">
      <style:text-properties style:font-name-complex="Times New Roman" style:language-asian="pl" style:country-asian="PL"/>
    </style:style>
    <style:style style:name="T9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9" style:parent-style-name="Domyślnaczcionkaakapitu" style:family="text">
      <style:text-properties style:font-name-complex="Times New Roman" style:language-asian="pl" style:country-asian="PL"/>
    </style:style>
    <style:style style:name="T9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1" style:parent-style-name="Domyślnaczcionkaakapitu" style:family="text">
      <style:text-properties style:font-name-complex="Times New Roman" style:language-asian="pl" style:country-asian="PL"/>
    </style:style>
    <style:style style:name="T9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3" style:parent-style-name="Domyślnaczcionkaakapitu" style:family="text">
      <style:text-properties style:font-name-complex="Times New Roman" style:language-asian="pl" style:country-asian="PL"/>
    </style:style>
    <style:style style:name="T9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5" style:parent-style-name="Domyślnaczcionkaakapitu" style:family="text">
      <style:text-properties style:font-name-complex="Times New Roman" style:language-asian="pl" style:country-asian="PL"/>
    </style:style>
    <style:style style:name="T9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7" style:parent-style-name="Domyślnaczcionkaakapitu" style:family="text">
      <style:text-properties style:font-name-complex="Times New Roman" style:language-asian="pl" style:country-asian="PL"/>
    </style:style>
    <style:style style:name="T968" style:parent-style-name="Domyślnaczcionkaakapitu" style:family="text">
      <style:text-properties style:font-name-complex="Times New Roman" style:language-asian="pl" style:country-asian="PL"/>
    </style:style>
    <style:style style:name="T969" style:parent-style-name="Domyślnaczcionkaakapitu" style:family="text">
      <style:text-properties style:font-name-complex="Times New Roman" style:language-asian="pl" style:country-asian="PL"/>
    </style:style>
    <style:style style:name="T9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1" style:parent-style-name="Domyślnaczcionkaakapitu" style:family="text">
      <style:text-properties style:font-name-complex="Times New Roman" style:language-asian="pl" style:country-asian="PL"/>
    </style:style>
    <style:style style:name="T9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3" style:parent-style-name="Domyślnaczcionkaakapitu" style:family="text">
      <style:text-properties style:font-name-complex="Times New Roman" style:language-asian="pl" style:country-asian="PL"/>
    </style:style>
    <style:style style:name="T9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5" style:parent-style-name="Domyślnaczcionkaakapitu" style:family="text">
      <style:text-properties style:font-name-complex="Times New Roman" style:language-asian="pl" style:country-asian="PL"/>
    </style:style>
    <style:style style:name="T9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7" style:parent-style-name="Domyślnaczcionkaakapitu" style:family="text">
      <style:text-properties style:font-name-complex="Times New Roman" style:language-asian="pl" style:country-asian="PL"/>
    </style:style>
    <style:style style:name="T9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9" style:parent-style-name="Domyślnaczcionkaakapitu" style:family="text">
      <style:text-properties style:font-name-complex="Times New Roman" style:language-asian="pl" style:country-asian="PL"/>
    </style:style>
    <style:style style:name="P980" style:parent-style-name="Standard" style:list-style-name="WW8Num14" style:family="paragraph">
      <style:paragraph-properties style:text-autospace="none" fo:text-align="justify"/>
    </style:style>
    <style:style style:name="T981" style:parent-style-name="Domyślnaczcionkaakapitu" style:family="text">
      <style:text-properties style:font-name-complex="Times New Roman" style:language-asian="pl" style:country-asian="PL"/>
    </style:style>
    <style:style style:name="T9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3" style:parent-style-name="Domyślnaczcionkaakapitu" style:family="text">
      <style:text-properties style:font-name-complex="Times New Roman" style:language-asian="pl" style:country-asian="PL"/>
    </style:style>
    <style:style style:name="T9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5" style:parent-style-name="Domyślnaczcionkaakapitu" style:family="text">
      <style:text-properties style:font-name-complex="Times New Roman" style:language-asian="pl" style:country-asian="PL"/>
    </style:style>
    <style:style style:name="T9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7" style:parent-style-name="Domyślnaczcionkaakapitu" style:family="text">
      <style:text-properties style:font-name-complex="Times New Roman" style:language-asian="pl" style:country-asian="PL"/>
    </style:style>
    <style:style style:name="T9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9" style:parent-style-name="Domyślnaczcionkaakapitu" style:family="text">
      <style:text-properties style:font-name-complex="Times New Roman" style:language-asian="pl" style:country-asian="PL"/>
    </style:style>
    <style:style style:name="T9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1" style:parent-style-name="Domyślnaczcionkaakapitu" style:family="text">
      <style:text-properties style:font-name-complex="Times New Roman" style:language-asian="pl" style:country-asian="PL"/>
    </style:style>
    <style:style style:name="T9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3" style:parent-style-name="Domyślnaczcionkaakapitu" style:family="text">
      <style:text-properties style:font-name-complex="Times New Roman" style:language-asian="pl" style:country-asian="PL"/>
    </style:style>
    <style:style style:name="T9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5" style:parent-style-name="Domyślnaczcionkaakapitu" style:family="text">
      <style:text-properties style:font-name-complex="Times New Roman" style:language-asian="pl" style:country-asian="PL"/>
    </style:style>
    <style:style style:name="T9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7" style:parent-style-name="Domyślnaczcionkaakapitu" style:family="text">
      <style:text-properties style:font-name-complex="Times New Roman" style:language-asian="pl" style:country-asian="PL"/>
    </style:style>
    <style:style style:name="T9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9" style:parent-style-name="Domyślnaczcionkaakapitu" style:family="text">
      <style:text-properties style:font-name-complex="Times New Roman" style:language-asian="pl" style:country-asian="PL"/>
    </style:style>
    <style:style style:name="T10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1" style:parent-style-name="Domyślnaczcionkaakapitu" style:family="text">
      <style:text-properties style:font-name-complex="Times New Roman" style:language-asian="pl" style:country-asian="PL"/>
    </style:style>
    <style:style style:name="T10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3" style:parent-style-name="Domyślnaczcionkaakapitu" style:family="text">
      <style:text-properties style:font-name-complex="Times New Roman" style:language-asian="pl" style:country-asian="PL"/>
    </style:style>
    <style:style style:name="T10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5" style:parent-style-name="Domyślnaczcionkaakapitu" style:family="text">
      <style:text-properties style:font-name-complex="Times New Roman" style:language-asian="pl" style:country-asian="PL"/>
    </style:style>
    <style:style style:name="T10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7" style:parent-style-name="Domyślnaczcionkaakapitu" style:family="text">
      <style:text-properties style:font-name-complex="Times New Roman" style:language-asian="pl" style:country-asian="PL"/>
    </style:style>
    <style:style style:name="T10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9" style:parent-style-name="Domyślnaczcionkaakapitu" style:family="text">
      <style:text-properties style:font-name-complex="Times New Roman" style:language-asian="pl" style:country-asian="PL"/>
    </style:style>
    <style:style style:name="T10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1" style:parent-style-name="Domyślnaczcionkaakapitu" style:family="text">
      <style:text-properties style:font-name-complex="Times New Roman" style:language-asian="pl" style:country-asian="PL"/>
    </style:style>
    <style:style style:name="T10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3" style:parent-style-name="Domyślnaczcionkaakapitu" style:family="text">
      <style:text-properties style:font-name-complex="Times New Roman" style:language-asian="pl" style:country-asian="PL"/>
    </style:style>
    <style:style style:name="T10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5" style:parent-style-name="Domyślnaczcionkaakapitu" style:family="text">
      <style:text-properties style:font-name-complex="Times New Roman" style:language-asian="pl" style:country-asian="PL"/>
    </style:style>
    <style:style style:name="T10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7" style:parent-style-name="Domyślnaczcionkaakapitu" style:family="text">
      <style:text-properties style:font-name-complex="Times New Roman" style:language-asian="pl" style:country-asian="PL"/>
    </style:style>
    <style:style style:name="T10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9" style:parent-style-name="Domyślnaczcionkaakapitu" style:family="text">
      <style:text-properties style:font-name-complex="Times New Roman" style:language-asian="pl" style:country-asian="PL"/>
    </style:style>
    <style:style style:name="T10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1" style:parent-style-name="Domyślnaczcionkaakapitu" style:family="text">
      <style:text-properties style:font-name-complex="Times New Roman" style:language-asian="pl" style:country-asian="PL"/>
    </style:style>
    <style:style style:name="T10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3" style:parent-style-name="Domyślnaczcionkaakapitu" style:family="text">
      <style:text-properties style:font-name-complex="Times New Roman" style:language-asian="pl" style:country-asian="PL"/>
    </style:style>
    <style:style style:name="T1024" style:parent-style-name="Domyślnaczcionkaakapitu" style:family="text">
      <style:text-properties style:font-name-complex="Times New Roman" style:language-asian="pl" style:country-asian="PL"/>
    </style:style>
    <style:style style:name="T10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6" style:parent-style-name="Domyślnaczcionkaakapitu" style:family="text">
      <style:text-properties style:font-name-complex="Times New Roman" style:language-asian="pl" style:country-asian="PL"/>
    </style:style>
    <style:style style:name="T10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8" style:parent-style-name="Domyślnaczcionkaakapitu" style:family="text">
      <style:text-properties style:font-name-complex="Times New Roman" style:language-asian="pl" style:country-asian="PL"/>
    </style:style>
    <style:style style:name="T10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0" style:parent-style-name="Domyślnaczcionkaakapitu" style:family="text">
      <style:text-properties style:font-name-complex="Times New Roman" style:language-asian="pl" style:country-asian="PL"/>
    </style:style>
    <style:style style:name="T10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2" style:parent-style-name="Domyślnaczcionkaakapitu" style:family="text">
      <style:text-properties style:font-name-complex="Times New Roman" style:language-asian="pl" style:country-asian="PL"/>
    </style:style>
    <style:style style:name="T10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4" style:parent-style-name="Domyślnaczcionkaakapitu" style:family="text">
      <style:text-properties style:font-name-complex="Times New Roman" style:language-asian="pl" style:country-asian="PL"/>
    </style:style>
    <style:style style:name="T10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6" style:parent-style-name="Domyślnaczcionkaakapitu" style:family="text">
      <style:text-properties style:font-name-complex="Times New Roman" style:language-asian="pl" style:country-asian="PL"/>
    </style:style>
    <style:style style:name="T10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8" style:parent-style-name="Domyślnaczcionkaakapitu" style:family="text">
      <style:text-properties style:font-name-complex="Times New Roman" style:language-asian="pl" style:country-asian="PL"/>
    </style:style>
    <style:style style:name="T10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0" style:parent-style-name="Domyślnaczcionkaakapitu" style:family="text">
      <style:text-properties style:font-name-complex="Times New Roman" style:language-asian="pl" style:country-asian="PL"/>
    </style:style>
    <style:style style:name="T10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2" style:parent-style-name="Domyślnaczcionkaakapitu" style:family="text">
      <style:text-properties style:font-name-complex="Times New Roman" style:language-asian="pl" style:country-asian="PL"/>
    </style:style>
    <style:style style:name="T10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4" style:parent-style-name="Domyślnaczcionkaakapitu" style:family="text">
      <style:text-properties style:font-name-complex="Times New Roman" style:language-asian="pl" style:country-asian="PL"/>
    </style:style>
    <style:style style:name="T10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6" style:parent-style-name="Domyślnaczcionkaakapitu" style:family="text">
      <style:text-properties style:font-name-complex="Times New Roman" style:language-asian="pl" style:country-asian="PL"/>
    </style:style>
    <style:style style:name="T10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8" style:parent-style-name="Domyślnaczcionkaakapitu" style:family="text">
      <style:text-properties style:font-name-complex="Times New Roman" style:language-asian="pl" style:country-asian="PL"/>
    </style:style>
    <style:style style:name="T10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0" style:parent-style-name="Domyślnaczcionkaakapitu" style:family="text">
      <style:text-properties style:font-name-complex="Times New Roman" style:language-asian="pl" style:country-asian="PL"/>
    </style:style>
    <style:style style:name="T10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2" style:parent-style-name="Domyślnaczcionkaakapitu" style:family="text">
      <style:text-properties style:font-name-complex="Times New Roman" style:language-asian="pl" style:country-asian="PL"/>
    </style:style>
    <style:style style:name="T10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4" style:parent-style-name="Domyślnaczcionkaakapitu" style:family="text">
      <style:text-properties style:font-name-complex="Times New Roman" style:language-asian="pl" style:country-asian="PL"/>
    </style:style>
    <style:style style:name="P1055" style:parent-style-name="Standard" style:list-style-name="WW8Num14" style:family="paragraph">
      <style:paragraph-properties style:text-autospace="none" fo:text-align="justify"/>
    </style:style>
    <style:style style:name="T1056" style:parent-style-name="Domyślnaczcionkaakapitu" style:family="text">
      <style:text-properties style:font-name-complex="Times New Roman" style:language-asian="pl" style:country-asian="PL"/>
    </style:style>
    <style:style style:name="T10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8" style:parent-style-name="Domyślnaczcionkaakapitu" style:family="text">
      <style:text-properties style:font-name-complex="Times New Roman" style:language-asian="pl" style:country-asian="PL"/>
    </style:style>
    <style:style style:name="T10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0" style:parent-style-name="Domyślnaczcionkaakapitu" style:family="text">
      <style:text-properties style:font-name-complex="Times New Roman" style:language-asian="pl" style:country-asian="PL"/>
    </style:style>
    <style:style style:name="T10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2" style:parent-style-name="Domyślnaczcionkaakapitu" style:family="text">
      <style:text-properties style:font-name-complex="Times New Roman" style:language-asian="pl" style:country-asian="PL"/>
    </style:style>
    <style:style style:name="T10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4" style:parent-style-name="Domyślnaczcionkaakapitu" style:family="text">
      <style:text-properties style:font-name-complex="Times New Roman" style:language-asian="pl" style:country-asian="PL"/>
    </style:style>
    <style:style style:name="T10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6" style:parent-style-name="Domyślnaczcionkaakapitu" style:family="text">
      <style:text-properties style:font-name-complex="Times New Roman" style:language-asian="pl" style:country-asian="PL"/>
    </style:style>
    <style:style style:name="T10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8" style:parent-style-name="Domyślnaczcionkaakapitu" style:family="text">
      <style:text-properties style:font-name-complex="Times New Roman" style:language-asian="pl" style:country-asian="PL"/>
    </style:style>
    <style:style style:name="T10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0" style:parent-style-name="Domyślnaczcionkaakapitu" style:family="text">
      <style:text-properties style:font-name-complex="Times New Roman" style:language-asian="pl" style:country-asian="PL"/>
    </style:style>
    <style:style style:name="T10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2" style:parent-style-name="Domyślnaczcionkaakapitu" style:family="text">
      <style:text-properties style:font-name-complex="Times New Roman" style:language-asian="pl" style:country-asian="PL"/>
    </style:style>
    <style:style style:name="T10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4" style:parent-style-name="Domyślnaczcionkaakapitu" style:family="text">
      <style:text-properties style:font-name-complex="Times New Roman" style:language-asian="pl" style:country-asian="PL"/>
    </style:style>
    <style:style style:name="T1075" style:parent-style-name="Domyślnaczcionkaakapitu" style:family="text">
      <style:text-properties style:font-name-complex="Times New Roman" style:language-asian="pl" style:country-asian="PL"/>
    </style:style>
    <style:style style:name="T1076" style:parent-style-name="Domyślnaczcionkaakapitu" style:family="text">
      <style:text-properties style:font-name-complex="Times New Roman" style:language-asian="pl" style:country-asian="PL"/>
    </style:style>
    <style:style style:name="P10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85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08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087" style:parent-style-name="Domyślnaczcionkaakapitu" style:family="text">
      <style:text-properties style:font-name-complex="Times New Roman" style:language-asian="pl" style:country-asian="PL"/>
    </style:style>
    <style:style style:name="T10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9" style:parent-style-name="Domyślnaczcionkaakapitu" style:family="text">
      <style:text-properties style:font-name-complex="Times New Roman" style:language-asian="pl" style:country-asian="PL"/>
    </style:style>
    <style:style style:name="T10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1" style:parent-style-name="Domyślnaczcionkaakapitu" style:family="text">
      <style:text-properties style:font-name-complex="Times New Roman" style:language-asian="pl" style:country-asian="PL"/>
    </style:style>
    <style:style style:name="T10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3" style:parent-style-name="Domyślnaczcionkaakapitu" style:family="text">
      <style:text-properties style:font-name-complex="Times New Roman" style:language-asian="pl" style:country-asian="PL"/>
    </style:style>
    <style:style style:name="T10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5" style:parent-style-name="Domyślnaczcionkaakapitu" style:family="text">
      <style:text-properties style:font-name-complex="Times New Roman" style:language-asian="pl" style:country-asian="PL"/>
    </style:style>
    <style:style style:name="T10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7" style:parent-style-name="Domyślnaczcionkaakapitu" style:family="text">
      <style:text-properties style:font-name-complex="Times New Roman" style:language-asian="pl" style:country-asian="PL"/>
    </style:style>
    <style:style style:name="T10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9" style:parent-style-name="Domyślnaczcionkaakapitu" style:family="text">
      <style:text-properties style:font-name-complex="Times New Roman" style:language-asian="pl" style:country-asian="PL"/>
    </style:style>
    <style:style style:name="T1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1" style:parent-style-name="Domyślnaczcionkaakapitu" style:family="text">
      <style:text-properties style:font-name-complex="Times New Roman" style:language-asian="pl" style:country-asian="PL"/>
    </style:style>
    <style:style style:name="T1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3" style:parent-style-name="Domyślnaczcionkaakapitu" style:family="text">
      <style:text-properties style:font-name-complex="Times New Roman" style:language-asian="pl" style:country-asian="PL"/>
    </style:style>
    <style:style style:name="T1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5" style:parent-style-name="Domyślnaczcionkaakapitu" style:family="text">
      <style:text-properties style:font-name-complex="Times New Roman" style:language-asian="pl" style:country-asian="PL"/>
    </style:style>
    <style:style style:name="T1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7" style:parent-style-name="Domyślnaczcionkaakapitu" style:family="text">
      <style:text-properties style:font-name-complex="Times New Roman" style:language-asian="pl" style:country-asian="PL"/>
    </style:style>
    <style:style style:name="T1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9" style:parent-style-name="Domyślnaczcionkaakapitu" style:family="text">
      <style:text-properties style:font-name-complex="Times New Roman" style:language-asian="pl" style:country-asian="PL"/>
    </style:style>
    <style:style style:name="T1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1" style:parent-style-name="Domyślnaczcionkaakapitu" style:family="text">
      <style:text-properties style:font-name-complex="Times New Roman" style:language-asian="pl" style:country-asian="PL"/>
    </style:style>
    <style:style style:name="P1112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113" style:parent-style-name="Domyślnaczcionkaakapitu" style:family="text">
      <style:text-properties style:font-name-complex="Times New Roman" style:language-asian="pl" style:country-asian="PL"/>
    </style:style>
    <style:style style:name="T1114" style:parent-style-name="Domyślnaczcionkaakapitu" style:family="text">
      <style:text-properties style:font-name-complex="Times New Roman" style:language-asian="pl" style:country-asian="PL"/>
    </style:style>
    <style:style style:name="T1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6" style:parent-style-name="Domyślnaczcionkaakapitu" style:family="text">
      <style:text-properties style:font-name-complex="Times New Roman" style:language-asian="pl" style:country-asian="PL"/>
    </style:style>
    <style:style style:name="T11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8" style:parent-style-name="Domyślnaczcionkaakapitu" style:family="text">
      <style:text-properties style:font-name-complex="Times New Roman" style:language-asian="pl" style:country-asian="PL"/>
    </style:style>
    <style:style style:name="T11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0" style:parent-style-name="Domyślnaczcionkaakapitu" style:family="text">
      <style:text-properties style:font-name-complex="Times New Roman" style:language-asian="pl" style:country-asian="PL"/>
    </style:style>
    <style:style style:name="T1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2" style:parent-style-name="Domyślnaczcionkaakapitu" style:family="text">
      <style:text-properties style:font-name-complex="Times New Roman" style:language-asian="pl" style:country-asian="PL"/>
    </style:style>
    <style:style style:name="T11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4" style:parent-style-name="Domyślnaczcionkaakapitu" style:family="text">
      <style:text-properties style:font-name-complex="Times New Roman" style:language-asian="pl" style:country-asian="PL"/>
    </style:style>
    <style:style style:name="T1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6" style:parent-style-name="Domyślnaczcionkaakapitu" style:family="text">
      <style:text-properties style:font-name-complex="Times New Roman" style:language-asian="pl" style:country-asian="PL"/>
    </style:style>
    <style:style style:name="T1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28" style:parent-style-name="Domyślnaczcionkaakapitu" style:family="text">
      <style:text-properties style:font-name-complex="Times New Roman" style:language-asian="pl" style:country-asian="PL"/>
    </style:style>
    <style:style style:name="T1129" style:parent-style-name="Domyślnaczcionkaakapitu" style:family="text">
      <style:text-properties style:font-name-complex="Times New Roman" style:language-asian="pl" style:country-asian="PL"/>
    </style:style>
    <style:style style:name="T1130" style:parent-style-name="Domyślnaczcionkaakapitu" style:family="text">
      <style:text-properties style:font-name-complex="Times New Roman" style:language-asian="pl" style:country-asian="PL"/>
    </style:style>
    <style:style style:name="T11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2" style:parent-style-name="Domyślnaczcionkaakapitu" style:family="text">
      <style:text-properties style:font-name-complex="Times New Roman" style:language-asian="pl" style:country-asian="PL"/>
    </style:style>
    <style:style style:name="T1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4" style:parent-style-name="Domyślnaczcionkaakapitu" style:family="text">
      <style:text-properties style:font-name-complex="Times New Roman" style:language-asian="pl" style:country-asian="PL"/>
    </style:style>
    <style:style style:name="T11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6" style:parent-style-name="Domyślnaczcionkaakapitu" style:family="text">
      <style:text-properties style:font-name-complex="Times New Roman" style:language-asian="pl" style:country-asian="PL"/>
    </style:style>
    <style:style style:name="T1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8" style:parent-style-name="Domyślnaczcionkaakapitu" style:family="text">
      <style:text-properties style:font-name-complex="Times New Roman" style:language-asian="pl" style:country-asian="PL"/>
    </style:style>
    <style:style style:name="T11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0" style:parent-style-name="Domyślnaczcionkaakapitu" style:family="text">
      <style:text-properties style:font-name-complex="Times New Roman" style:language-asian="pl" style:country-asian="PL"/>
    </style:style>
    <style:style style:name="T11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2" style:parent-style-name="Domyślnaczcionkaakapitu" style:family="text">
      <style:text-properties style:font-name-complex="Times New Roman" style:language-asian="pl" style:country-asian="PL"/>
    </style:style>
    <style:style style:name="T11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4" style:parent-style-name="Domyślnaczcionkaakapitu" style:family="text">
      <style:text-properties style:font-name-complex="Times New Roman" style:language-asian="pl" style:country-asian="PL"/>
    </style:style>
    <style:style style:name="T11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6" style:parent-style-name="Domyślnaczcionkaakapitu" style:family="text">
      <style:text-properties style:font-name-complex="Times New Roman" style:language-asian="pl" style:country-asian="PL"/>
    </style:style>
    <style:style style:name="T1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8" style:parent-style-name="Domyślnaczcionkaakapitu" style:family="text">
      <style:text-properties style:font-name-complex="Times New Roman" style:language-asian="pl" style:country-asian="PL"/>
    </style:style>
    <style:style style:name="T1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0" style:parent-style-name="Domyślnaczcionkaakapitu" style:family="text">
      <style:text-properties style:font-name-complex="Times New Roman" style:language-asian="pl" style:country-asian="PL"/>
    </style:style>
    <style:style style:name="P1151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152" style:parent-style-name="Domyślnaczcionkaakapitu" style:family="text">
      <style:text-properties style:font-name-complex="Times New Roman" style:language-asian="pl" style:country-asian="PL"/>
    </style:style>
    <style:style style:name="T11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4" style:parent-style-name="Domyślnaczcionkaakapitu" style:family="text">
      <style:text-properties style:font-name-complex="Times New Roman" style:language-asian="pl" style:country-asian="PL"/>
    </style:style>
    <style:style style:name="T11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6" style:parent-style-name="Domyślnaczcionkaakapitu" style:family="text">
      <style:text-properties style:font-name-complex="Times New Roman" style:language-asian="pl" style:country-asian="PL"/>
    </style:style>
    <style:style style:name="T1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8" style:parent-style-name="Domyślnaczcionkaakapitu" style:family="text">
      <style:text-properties style:font-name-complex="Times New Roman" style:language-asian="pl" style:country-asian="PL"/>
    </style:style>
    <style:style style:name="T11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0" style:parent-style-name="Domyślnaczcionkaakapitu" style:family="text">
      <style:text-properties style:font-name-complex="Times New Roman" style:language-asian="pl" style:country-asian="PL"/>
    </style:style>
    <style:style style:name="T1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2" style:parent-style-name="Domyślnaczcionkaakapitu" style:family="text">
      <style:text-properties style:font-name-complex="Times New Roman" style:language-asian="pl" style:country-asian="PL"/>
    </style:style>
    <style:style style:name="T1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4" style:parent-style-name="Domyślnaczcionkaakapitu" style:family="text">
      <style:text-properties style:font-name-complex="Times New Roman" style:language-asian="pl" style:country-asian="PL"/>
    </style:style>
    <style:style style:name="T1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6" style:parent-style-name="Domyślnaczcionkaakapitu" style:family="text">
      <style:text-properties style:font-name-complex="Times New Roman" style:language-asian="pl" style:country-asian="PL"/>
    </style:style>
    <style:style style:name="T1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8" style:parent-style-name="Domyślnaczcionkaakapitu" style:family="text">
      <style:text-properties style:font-name-complex="Times New Roman" style:language-asian="pl" style:country-asian="PL"/>
    </style:style>
    <style:style style:name="T1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0" style:parent-style-name="Domyślnaczcionkaakapitu" style:family="text">
      <style:text-properties style:font-name-complex="Times New Roman" style:language-asian="pl" style:country-asian="PL"/>
    </style:style>
    <style:style style:name="T1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2" style:parent-style-name="Domyślnaczcionkaakapitu" style:family="text">
      <style:text-properties style:font-name-complex="Times New Roman" style:language-asian="pl" style:country-asian="PL"/>
    </style:style>
    <style:style style:name="T11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4" style:parent-style-name="Domyślnaczcionkaakapitu" style:family="text">
      <style:text-properties style:font-name-complex="Times New Roman" style:language-asian="pl" style:country-asian="PL"/>
    </style:style>
    <style:style style:name="T1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6" style:parent-style-name="Domyślnaczcionkaakapitu" style:family="text">
      <style:text-properties style:font-name-complex="Times New Roman" style:language-asian="pl" style:country-asian="PL"/>
    </style:style>
    <style:style style:name="T11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8" style:parent-style-name="Domyślnaczcionkaakapitu" style:family="text">
      <style:text-properties style:font-name-complex="Times New Roman" style:language-asian="pl" style:country-asian="PL"/>
    </style:style>
    <style:style style:name="T11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0" style:parent-style-name="Domyślnaczcionkaakapitu" style:family="text">
      <style:text-properties style:font-name-complex="Times New Roman" style:language-asian="pl" style:country-asian="PL"/>
    </style:style>
    <style:style style:name="T1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2" style:parent-style-name="Domyślnaczcionkaakapitu" style:family="text">
      <style:text-properties style:font-name-complex="Times New Roman" style:language-asian="pl" style:country-asian="PL"/>
    </style:style>
    <style:style style:name="T11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4" style:parent-style-name="Domyślnaczcionkaakapitu" style:family="text">
      <style:text-properties style:font-name-complex="Times New Roman" style:language-asian="pl" style:country-asian="PL"/>
    </style:style>
    <style:style style:name="T11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86" style:parent-style-name="Domyślnaczcionkaakapitu" style:family="text">
      <style:text-properties style:font-name-complex="Times New Roman" style:language-asian="pl" style:country-asian="PL"/>
    </style:style>
    <style:style style:name="P1187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18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189" style:parent-style-name="Domyślnaczcionkaakapitu" style:family="text">
      <style:text-properties style:font-name-complex="Times New Roman" style:language-asian="pl" style:country-asian="PL"/>
    </style:style>
    <style:style style:name="T11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1" style:parent-style-name="Domyślnaczcionkaakapitu" style:family="text">
      <style:text-properties style:font-name-complex="Times New Roman" style:language-asian="pl" style:country-asian="PL"/>
    </style:style>
    <style:style style:name="T11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3" style:parent-style-name="Domyślnaczcionkaakapitu" style:family="text">
      <style:text-properties style:font-name-complex="Times New Roman" style:language-asian="pl" style:country-asian="PL"/>
    </style:style>
    <style:style style:name="T1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5" style:parent-style-name="Domyślnaczcionkaakapitu" style:family="text">
      <style:text-properties style:font-name-complex="Times New Roman" style:language-asian="pl" style:country-asian="PL"/>
    </style:style>
    <style:style style:name="T11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7" style:parent-style-name="Domyślnaczcionkaakapitu" style:family="text">
      <style:text-properties style:font-name-complex="Times New Roman" style:language-asian="pl" style:country-asian="PL"/>
    </style:style>
    <style:style style:name="T11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99" style:parent-style-name="Domyślnaczcionkaakapitu" style:family="text">
      <style:text-properties style:font-name-complex="Times New Roman" style:language-asian="pl" style:country-asian="PL"/>
    </style:style>
    <style:style style:name="T1200" style:parent-style-name="Domyślnaczcionkaakapitu" style:family="text">
      <style:text-properties style:font-name-complex="Times New Roman" style:language-asian="pl" style:country-asian="PL"/>
    </style:style>
    <style:style style:name="P1201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202" style:parent-style-name="Domyślnaczcionkaakapitu" style:family="text">
      <style:text-properties style:font-name-complex="Times New Roman" style:language-asian="pl" style:country-asian="PL"/>
    </style:style>
    <style:style style:name="T12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4" style:parent-style-name="Domyślnaczcionkaakapitu" style:family="text">
      <style:text-properties style:font-name-complex="Times New Roman" style:language-asian="pl" style:country-asian="PL"/>
    </style:style>
    <style:style style:name="T12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6" style:parent-style-name="Domyślnaczcionkaakapitu" style:family="text">
      <style:text-properties style:font-name-complex="Times New Roman" style:language-asian="pl" style:country-asian="PL"/>
    </style:style>
    <style:style style:name="T12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8" style:parent-style-name="Domyślnaczcionkaakapitu" style:family="text">
      <style:text-properties style:font-name-complex="Times New Roman" style:language-asian="pl" style:country-asian="PL"/>
    </style:style>
    <style:style style:name="T12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0" style:parent-style-name="Domyślnaczcionkaakapitu" style:family="text">
      <style:text-properties style:font-name-complex="Times New Roman" style:language-asian="pl" style:country-asian="PL"/>
    </style:style>
    <style:style style:name="T12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2" style:parent-style-name="Domyślnaczcionkaakapitu" style:family="text">
      <style:text-properties style:font-name-complex="Times New Roman" style:language-asian="pl" style:country-asian="PL"/>
    </style:style>
    <style:style style:name="T1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4" style:parent-style-name="Domyślnaczcionkaakapitu" style:family="text">
      <style:text-properties style:font-name-complex="Times New Roman" style:language-asian="pl" style:country-asian="PL"/>
    </style:style>
    <style:style style:name="P1215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216" style:parent-style-name="Domyślnaczcionkaakapitu" style:family="text">
      <style:text-properties style:font-name-complex="Times New Roman" style:language-asian="pl" style:country-asian="PL"/>
    </style:style>
    <style:style style:name="T1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8" style:parent-style-name="Domyślnaczcionkaakapitu" style:family="text">
      <style:text-properties style:font-name-complex="Times New Roman" style:language-asian="pl" style:country-asian="PL"/>
    </style:style>
    <style:style style:name="T12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0" style:parent-style-name="Domyślnaczcionkaakapitu" style:family="text">
      <style:text-properties style:font-name-complex="Times New Roman" style:language-asian="pl" style:country-asian="PL"/>
    </style:style>
    <style:style style:name="T1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2" style:parent-style-name="Domyślnaczcionkaakapitu" style:family="text">
      <style:text-properties style:font-name-complex="Times New Roman" style:language-asian="pl" style:country-asian="PL"/>
    </style:style>
    <style:style style:name="T12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4" style:parent-style-name="Domyślnaczcionkaakapitu" style:family="text">
      <style:text-properties style:font-name-complex="Times New Roman" style:language-asian="pl" style:country-asian="PL"/>
    </style:style>
    <style:style style:name="T12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6" style:parent-style-name="Domyślnaczcionkaakapitu" style:family="text">
      <style:text-properties style:font-name-complex="Times New Roman" style:language-asian="pl" style:country-asian="PL"/>
    </style:style>
    <style:style style:name="T12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8" style:parent-style-name="Domyślnaczcionkaakapitu" style:family="text">
      <style:text-properties style:font-name-complex="Times New Roman" style:language-asian="pl" style:country-asian="PL"/>
    </style:style>
    <style:style style:name="T12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0" style:parent-style-name="Domyślnaczcionkaakapitu" style:family="text">
      <style:text-properties style:font-name-complex="Times New Roman" style:language-asian="pl" style:country-asian="PL"/>
    </style:style>
    <style:style style:name="T12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2" style:parent-style-name="Domyślnaczcionkaakapitu" style:family="text">
      <style:text-properties style:font-name-complex="Times New Roman" style:language-asian="pl" style:country-asian="PL"/>
    </style:style>
    <style:style style:name="T12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4" style:parent-style-name="Domyślnaczcionkaakapitu" style:family="text">
      <style:text-properties style:font-name-complex="Times New Roman" style:language-asian="pl" style:country-asian="PL"/>
    </style:style>
    <style:style style:name="T12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6" style:parent-style-name="Domyślnaczcionkaakapitu" style:family="text">
      <style:text-properties style:font-name-complex="Times New Roman" style:language-asian="pl" style:country-asian="PL"/>
    </style:style>
    <style:style style:name="T12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38" style:parent-style-name="Domyślnaczcionkaakapitu" style:family="text">
      <style:text-properties style:font-name-complex="Times New Roman" style:language-asian="pl" style:country-asian="PL"/>
    </style:style>
    <style:style style:name="T12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0" style:parent-style-name="Domyślnaczcionkaakapitu" style:family="text">
      <style:text-properties style:font-name-complex="Times New Roman" style:language-asian="pl" style:country-asian="PL"/>
    </style:style>
    <style:style style:name="T12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2" style:parent-style-name="Domyślnaczcionkaakapitu" style:family="text">
      <style:text-properties style:font-name-complex="Times New Roman" style:language-asian="pl" style:country-asian="PL"/>
    </style:style>
    <style:style style:name="T12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4" style:parent-style-name="Domyślnaczcionkaakapitu" style:family="text">
      <style:text-properties style:font-name-complex="Times New Roman" style:language-asian="pl" style:country-asian="PL"/>
    </style:style>
    <style:style style:name="T12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6" style:parent-style-name="Domyślnaczcionkaakapitu" style:family="text">
      <style:text-properties style:font-name-complex="Times New Roman" style:language-asian="pl" style:country-asian="PL"/>
    </style:style>
    <style:style style:name="T1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48" style:parent-style-name="Domyślnaczcionkaakapitu" style:family="text">
      <style:text-properties style:font-name-complex="Times New Roman" style:language-asian="pl" style:country-asian="PL"/>
    </style:style>
    <style:style style:name="T12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0" style:parent-style-name="Domyślnaczcionkaakapitu" style:family="text">
      <style:text-properties style:font-name-complex="Times New Roman" style:language-asian="pl" style:country-asian="PL"/>
    </style:style>
    <style:style style:name="T12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2" style:parent-style-name="Domyślnaczcionkaakapitu" style:family="text">
      <style:text-properties style:font-name-complex="Times New Roman" style:language-asian="pl" style:country-asian="PL"/>
    </style:style>
    <style:style style:name="T12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4" style:parent-style-name="Domyślnaczcionkaakapitu" style:family="text">
      <style:text-properties style:font-name-complex="Times New Roman" style:language-asian="pl" style:country-asian="PL"/>
    </style:style>
    <style:style style:name="T12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6" style:parent-style-name="Domyślnaczcionkaakapitu" style:family="text">
      <style:text-properties style:font-name-complex="Times New Roman" style:language-asian="pl" style:country-asian="PL"/>
    </style:style>
    <style:style style:name="T12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58" style:parent-style-name="Domyślnaczcionkaakapitu" style:family="text">
      <style:text-properties style:font-name-complex="Times New Roman" style:language-asian="pl" style:country-asian="PL"/>
    </style:style>
    <style:style style:name="T12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0" style:parent-style-name="Domyślnaczcionkaakapitu" style:family="text">
      <style:text-properties style:font-name-complex="Times New Roman" style:language-asian="pl" style:country-asian="PL"/>
    </style:style>
    <style:style style:name="T12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2" style:parent-style-name="Domyślnaczcionkaakapitu" style:family="text">
      <style:text-properties style:font-name-complex="Times New Roman" style:language-asian="pl" style:country-asian="PL"/>
    </style:style>
    <style:style style:name="P1263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264" style:parent-style-name="Domyślnaczcionkaakapitu" style:family="text">
      <style:text-properties style:font-name-complex="Times New Roman" style:language-asian="pl" style:country-asian="PL"/>
    </style:style>
    <style:style style:name="T12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6" style:parent-style-name="Domyślnaczcionkaakapitu" style:family="text">
      <style:text-properties style:font-name-complex="Times New Roman" style:language-asian="pl" style:country-asian="PL"/>
    </style:style>
    <style:style style:name="T12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69" style:parent-style-name="Standard" style:list-style-name="WW8Num12" style:family="paragraph">
      <style:paragraph-properties fo:text-align="justify" fo:margin-left="0.25in">
        <style:tab-stops/>
      </style:paragraph-properties>
    </style:style>
    <style:style style:name="T1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7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7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8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296" style:parent-style-name="Standard" style:master-page-name="MP1" style:family="paragraph">
      <style:paragraph-properties fo:break-before="page" fo:text-align="center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298" style:parent-style-name="Standard" style:family="paragraph">
      <style:paragraph-properties fo:text-align="center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299" style:parent-style-name="Standard" style:family="paragraph">
      <style:paragraph-properties fo:text-align="center" fo:margin-bottom="0.1666in"/>
      <style:text-properties fo:font-weight="bold" style:font-weight-asian="bold" fo:color="#000000" fo:font-size="14pt" style:font-size-asian="14pt" style:font-size-complex="14pt"/>
    </style:style>
    <style:style style:name="P13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302" style:parent-style-name="Standard" style:family="paragraph">
      <style:paragraph-properties fo:text-align="center"/>
    </style:style>
    <style:style style:name="P1303" style:parent-style-name="Standard" style:family="paragraph">
      <style:paragraph-properties fo:text-align="center"/>
    </style:style>
    <style:style style:name="T1304" style:parent-style-name="Domyślnaczcionkaakapitu" style:family="text">
      <style:text-properties fo:font-weight="bold" style:font-weight-asian="bold"/>
    </style:style>
    <style:style style:name="T1305" style:parent-style-name="Domyślnaczcionkaakapitu" style:family="text">
      <style:text-properties style:font-name-complex="Times New Roman" fo:font-weight="bold" style:font-weight-asian="bold"/>
    </style:style>
    <style:style style:name="T13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07" style:parent-style-name="Domyślnaczcionkaakapitu" style:family="text">
      <style:text-properties style:font-name-complex="Times New Roman" fo:font-weight="bold" style:font-weight-asian="bold"/>
    </style:style>
    <style:style style:name="T13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09" style:parent-style-name="Domyślnaczcionkaakapitu" style:family="text">
      <style:text-properties style:font-name-complex="Times New Roman" fo:font-weight="bold" style:font-weight-asian="bold"/>
    </style:style>
    <style:style style:name="T13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11" style:parent-style-name="Domyślnaczcionkaakapitu" style:family="text">
      <style:text-properties style:font-name-complex="Times New Roman" fo:font-weight="bold" style:font-weight-asian="bold"/>
    </style:style>
    <style:style style:name="T13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13" style:parent-style-name="Domyślnaczcionkaakapitu" style:family="text">
      <style:text-properties style:font-name-complex="Times New Roman" fo:font-weight="bold" style:font-weight-asian="bold"/>
    </style:style>
    <style:style style:name="T13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15" style:parent-style-name="Domyślnaczcionkaakapitu" style:family="text">
      <style:text-properties style:font-name-complex="Times New Roman" fo:font-weight="bold" style:font-weight-asian="bold"/>
    </style:style>
    <style:style style:name="T13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17" style:parent-style-name="Domyślnaczcionkaakapitu" style:family="text">
      <style:text-properties style:font-name-complex="Times New Roman" fo:font-weight="bold" style:font-weight-asian="bold"/>
    </style:style>
    <style:style style:name="P1318" style:parent-style-name="Standard" style:family="paragraph">
      <style:paragraph-properties fo:text-align="center"/>
    </style:style>
    <style:style style:name="T1319" style:parent-style-name="Domyślnaczcionkaakapitu" style:family="text">
      <style:text-properties style:font-name-complex="Times New Roman" fo:font-weight="bold" style:font-weight-asian="bold"/>
    </style:style>
    <style:style style:name="T132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1" style:parent-style-name="Domyślnaczcionkaakapitu" style:family="text">
      <style:text-properties style:font-name-complex="Times New Roman" fo:font-weight="bold" style:font-weight-asian="bold"/>
    </style:style>
    <style:style style:name="T13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3" style:parent-style-name="Domyślnaczcionkaakapitu" style:family="text">
      <style:text-properties style:font-name-complex="Times New Roman" fo:font-weight="bold" style:font-weight-asian="bold"/>
    </style:style>
    <style:style style:name="T132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5" style:parent-style-name="Domyślnaczcionkaakapitu" style:family="text">
      <style:text-properties style:font-name-complex="Times New Roman" fo:font-weight="bold" style:font-weight-asian="bold"/>
    </style:style>
    <style:style style:name="T13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7" style:parent-style-name="Domyślnaczcionkaakapitu" style:family="text">
      <style:text-properties style:font-name-complex="Times New Roman" fo:font-weight="bold" style:font-weight-asian="bold"/>
    </style:style>
    <style:style style:name="T132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29" style:parent-style-name="Domyślnaczcionkaakapitu" style:family="text">
      <style:text-properties style:font-name-complex="Times New Roman" fo:font-weight="bold" style:font-weight-asian="bold"/>
    </style:style>
    <style:style style:name="T133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31" style:parent-style-name="Domyślnaczcionkaakapitu" style:family="text">
      <style:text-properties style:font-name-complex="Times New Roman" fo:font-weight="bold" style:font-weight-asian="bold"/>
    </style:style>
    <style:style style:name="T133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33" style:parent-style-name="Domyślnaczcionkaakapitu" style:family="text">
      <style:text-properties style:font-name-complex="Times New Roman" fo:font-weight="bold" style:font-weight-asian="bold"/>
    </style:style>
    <style:style style:name="T1334" style:parent-style-name="Domyślnaczcionkaakapitu" style:family="text">
      <style:text-properties fo:font-weight="bold" style:font-weight-asian="bold"/>
    </style:style>
    <style:style style:name="P1335" style:parent-style-name="Standard" style:family="paragraph">
      <style:text-properties fo:font-weight="bold" style:font-weight-asian="bold"/>
    </style:style>
    <style:style style:name="P1336" style:parent-style-name="Standard" style:family="paragraph">
      <style:paragraph-properties fo:text-align="center"/>
    </style:style>
    <style:style style:name="P1337" style:parent-style-name="Standard" style:family="paragraph">
      <style:paragraph-properties fo:text-align="justify"/>
    </style:style>
    <style:style style:name="T133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4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4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4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4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4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4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4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5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5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5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5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5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5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5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6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6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6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6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6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6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6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6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6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7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7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7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7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79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8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8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8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138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13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7" style:parent-style-name="Domyślnaczcionkaakapitu" style:family="text">
      <style:text-properties style:font-name-complex="Times New Roman" style:language-asian="pl" style:country-asian="PL"/>
    </style:style>
    <style:style style:name="T13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9" style:parent-style-name="Domyślnaczcionkaakapitu" style:family="text">
      <style:text-properties style:font-name-complex="Times New Roman" style:language-asian="pl" style:country-asian="PL"/>
    </style:style>
    <style:style style:name="T13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1" style:parent-style-name="Domyślnaczcionkaakapitu" style:family="text">
      <style:text-properties style:font-name-complex="Times New Roman" style:language-asian="pl" style:country-asian="PL"/>
    </style:style>
    <style:style style:name="T13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3" style:parent-style-name="Domyślnaczcionkaakapitu" style:family="text">
      <style:text-properties style:font-name-complex="Times New Roman" style:language-asian="pl" style:country-asian="PL"/>
    </style:style>
    <style:style style:name="T13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5" style:parent-style-name="Domyślnaczcionkaakapitu" style:family="text">
      <style:text-properties style:font-name-complex="Times New Roman" style:language-asian="pl" style:country-asian="PL"/>
    </style:style>
    <style:style style:name="T13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97" style:parent-style-name="Domyślnaczcionkaakapitu" style:family="text">
      <style:text-properties style:font-name-complex="Times New Roman" style:language-asian="pl" style:country-asian="PL"/>
    </style:style>
    <style:style style:name="T1398" style:parent-style-name="Domyślnaczcionkaakapitu" style:family="text">
      <style:text-properties style:font-name-complex="Times New Roman"/>
    </style:style>
    <style:style style:name="T1399" style:parent-style-name="Domyślnaczcionkaakapitu" style:family="text">
      <style:text-properties style:font-name-asian="Times New Roman" style:font-name-complex="Times New Roman"/>
    </style:style>
    <style:style style:name="T1400" style:parent-style-name="Domyślnaczcionkaakapitu" style:family="text">
      <style:text-properties style:font-name-complex="Times New Roman"/>
    </style:style>
    <style:style style:name="T1401" style:parent-style-name="Domyślnaczcionkaakapitu" style:family="text">
      <style:text-properties style:font-name-asian="Times New Roman" style:font-name-complex="Times New Roman"/>
    </style:style>
    <style:style style:name="T1402" style:parent-style-name="Domyślnaczcionkaakapitu" style:family="text">
      <style:text-properties style:font-name-complex="Times New Roman"/>
    </style:style>
    <style:style style:name="T1403" style:parent-style-name="Domyślnaczcionkaakapitu" style:family="text">
      <style:text-properties style:font-name-asian="Times New Roman" style:font-name-complex="Times New Roman"/>
    </style:style>
    <style:style style:name="T1404" style:parent-style-name="Domyślnaczcionkaakapitu" style:family="text">
      <style:text-properties style:font-name-complex="Times New Roman"/>
    </style:style>
    <style:style style:name="T1405" style:parent-style-name="Domyślnaczcionkaakapitu" style:family="text">
      <style:text-properties style:font-name-asian="Times New Roman" style:font-name-complex="Times New Roman"/>
    </style:style>
    <style:style style:name="T1406" style:parent-style-name="Domyślnaczcionkaakapitu" style:family="text">
      <style:text-properties style:font-name-complex="Times New Roman"/>
    </style:style>
    <style:style style:name="T1407" style:parent-style-name="Domyślnaczcionkaakapitu" style:family="text">
      <style:text-properties style:font-name-asian="Times New Roman" style:font-name-complex="Times New Roman"/>
    </style:style>
    <style:style style:name="T1408" style:parent-style-name="Domyślnaczcionkaakapitu" style:family="text">
      <style:text-properties style:font-name-complex="Times New Roman"/>
    </style:style>
    <style:style style:name="T1409" style:parent-style-name="Domyślnaczcionkaakapitu" style:family="text">
      <style:text-properties style:font-name-asian="Times New Roman" style:font-name-complex="Times New Roman"/>
    </style:style>
    <style:style style:name="T1410" style:parent-style-name="Domyślnaczcionkaakapitu" style:family="text">
      <style:text-properties style:font-name-complex="Times New Roman"/>
    </style:style>
    <style:style style:name="T1411" style:parent-style-name="Domyślnaczcionkaakapitu" style:family="text">
      <style:text-properties style:font-name-asian="Times New Roman" style:font-name-complex="Times New Roman"/>
    </style:style>
    <style:style style:name="T1412" style:parent-style-name="Domyślnaczcionkaakapitu" style:family="text">
      <style:text-properties style:font-name-complex="Times New Roman"/>
    </style:style>
    <style:style style:name="T1413" style:parent-style-name="Domyślnaczcionkaakapitu" style:family="text">
      <style:text-properties style:font-name-asian="Times New Roman" style:font-name-complex="Times New Roman"/>
    </style:style>
    <style:style style:name="T1414" style:parent-style-name="Domyślnaczcionkaakapitu" style:family="text">
      <style:text-properties style:font-name-complex="Times New Roman"/>
    </style:style>
    <style:style style:name="T1415" style:parent-style-name="Domyślnaczcionkaakapitu" style:family="text">
      <style:text-properties style:font-name-asian="Times New Roman" style:font-name-complex="Times New Roman"/>
    </style:style>
    <style:style style:name="T1416" style:parent-style-name="Domyślnaczcionkaakapitu" style:family="text">
      <style:text-properties style:font-name-complex="Times New Roman"/>
    </style:style>
    <style:style style:name="T1417" style:parent-style-name="Domyślnaczcionkaakapitu" style:family="text">
      <style:text-properties style:font-name-asian="Times New Roman" style:font-name-complex="Times New Roman"/>
    </style:style>
    <style:style style:name="T1418" style:parent-style-name="Domyślnaczcionkaakapitu" style:family="text">
      <style:text-properties style:font-name-complex="Times New Roman"/>
    </style:style>
    <style:style style:name="T1419" style:parent-style-name="Domyślnaczcionkaakapitu" style:family="text">
      <style:text-properties style:font-name-asian="Times New Roman" style:font-name-complex="Times New Roman"/>
    </style:style>
    <style:style style:name="T1420" style:parent-style-name="Domyślnaczcionkaakapitu" style:family="text">
      <style:text-properties style:font-name-asian="Times New Roman" style:font-name-complex="Times New Roman"/>
    </style:style>
    <style:style style:name="T1421" style:parent-style-name="Domyślnaczcionkaakapitu" style:family="text">
      <style:text-properties style:font-name-complex="Times New Roman"/>
    </style:style>
    <style:style style:name="T1422" style:parent-style-name="Domyślnaczcionkaakapitu" style:family="text">
      <style:text-properties style:font-name-asian="Times New Roman" style:font-name-complex="Times New Roman"/>
    </style:style>
    <style:style style:name="T1423" style:parent-style-name="Domyślnaczcionkaakapitu" style:family="text">
      <style:text-properties style:font-name-complex="Times New Roman"/>
    </style:style>
    <style:style style:name="T1424" style:parent-style-name="Domyślnaczcionkaakapitu" style:family="text">
      <style:text-properties style:font-name-asian="Times New Roman" style:font-name-complex="Times New Roman"/>
    </style:style>
    <style:style style:name="T1425" style:parent-style-name="Domyślnaczcionkaakapitu" style:family="text">
      <style:text-properties style:font-name-complex="Times New Roman"/>
    </style:style>
    <style:style style:name="T1426" style:parent-style-name="Domyślnaczcionkaakapitu" style:family="text">
      <style:text-properties style:font-name-asian="Times New Roman" style:font-name-complex="Times New Roman"/>
    </style:style>
    <style:style style:name="T1427" style:parent-style-name="Domyślnaczcionkaakapitu" style:family="text">
      <style:text-properties style:font-name-complex="Times New Roman"/>
    </style:style>
    <style:style style:name="T1428" style:parent-style-name="Domyślnaczcionkaakapitu" style:family="text">
      <style:text-properties style:font-name-complex="Times New Roman"/>
    </style:style>
    <style:style style:name="P1429" style:parent-style-name="Standard" style:family="paragraph">
      <style:paragraph-properties fo:text-align="justify"/>
    </style:style>
    <style:style style:name="P1430" style:parent-style-name="Standard" style:family="paragraph">
      <style:paragraph-properties fo:text-align="center" fo:margin-bottom="0.25in"/>
    </style:style>
    <style:style style:name="P1431" style:parent-style-name="Standard" style:family="paragraph">
      <style:paragraph-properties fo:margin-bottom="0.25in"/>
    </style:style>
    <style:style style:name="T143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1433" style:parent-style-name="Domyślnaczcionkaakapitu" style:family="text">
      <style:text-properties fo:color="#000000"/>
    </style:style>
    <style:style style:name="P1434" style:parent-style-name="Standard" style:family="paragraph">
      <style:paragraph-properties fo:text-align="center" fo:margin-bottom="0.25in"/>
    </style:style>
    <style:style style:name="P1435" style:parent-style-name="Standard" style:family="paragraph">
      <style:paragraph-properties fo:margin-bottom="0.25in"/>
    </style:style>
    <style:style style:name="P1436" style:parent-style-name="Standard" style:family="paragraph">
      <style:paragraph-properties fo:text-align="center" fo:margin-bottom="0.25in"/>
    </style:style>
    <style:style style:name="P1437" style:parent-style-name="Standard" style:family="paragraph">
      <style:paragraph-properties fo:text-align="justify" fo:margin-left="0.25in" fo:text-indent="-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ocedura</text:span><text:span text:style-name="T6"><text:s/></text:span><text:span text:style-name="T7">organizacji</text:span><text:span text:style-name="T8"><text:s/></text:span><text:span text:style-name="T9">pomocy</text:span><text:span text:style-name="T10"><text:s/></text:span><text:span text:style-name="T11">psychologiczno-pedagogicznej</text:span><text:span text:style-name="T12"><text:s/></text:span><text:span text:style-name="T13">w</text:span><text:span text:style-name="T14"><text:s/></text:span><text:span text:style-name="T15">przedszkolu</text:span><text:span text:style-name="T16"><text:s/></text:span><text:span text:style-name="T17">dla</text:span><text:span text:style-name="T18"><text:s/></text:span><text:span text:style-name="T19">dzieci,</text:span></text:p>
      <text:p text:style-name="P20"><text:span text:style-name="T21">które</text:span><text:span text:style-name="T22"><text:s/></text:span><text:span text:style-name="T23">nie</text:span><text:span text:style-name="T24"><text:s/></text:span><text:span text:style-name="T25">posiadają</text:span><text:span text:style-name="T26"><text:s/></text:span><text:span text:style-name="T27">orzeczenia</text:span><text:span text:style-name="T28"><text:s/></text:span><text:span text:style-name="T29">o</text:span><text:span text:style-name="T30"><text:s/></text:span><text:span text:style-name="T31">potrzebie</text:span><text:span text:style-name="T32"><text:s/></text:span><text:span text:style-name="T33">kształcenia</text:span><text:span text:style-name="T34"><text:s/></text:span><text:span text:style-name="T35">specjalnego</text:span></text:p>
      <text:p text:style-name="P36"/>
      <text:p text:style-name="P37"/>
      <text:p text:style-name="P38"><text:span text:style-name="T39">Podstawa</text:span><text:span text:style-name="T40"><text:s/></text:span><text:span text:style-name="T41">prawna:</text:span></text:p>
      <text:p text:style-name="P42"/>
      <text:list text:style-name="WW8Num6">
        <text:list-item>
          <text:p text:style-name="P43"><text:span text:style-name="T44">Rozporządzenie</text:span><text:span text:style-name="T45"><text:s/></text:span><text:span text:style-name="T46">Ministra</text:span><text:span text:style-name="T47"><text:s/></text:span><text:span text:style-name="T48">Edukacji</text:span><text:span text:style-name="T49"><text:s/></text:span><text:span text:style-name="T50">Narodowej</text:span><text:span text:style-name="T51"><text:s/></text:span><text:span text:style-name="T52">z</text:span><text:span text:style-name="T53"><text:s/></text:span><text:span text:style-name="T54">dnia</text:span><text:span text:style-name="T55"><text:s/></text:span><text:span text:style-name="T56">9 sierpnia 2017 r. w sprawie zasad organizacji i udzielania pomocy psychologiczno-pedagogicznej w publicznych przedszkolach, szkołach i placówkach</text:span><text:span text:style-name="T57"><text:s/></text:span><text:span text:style-name="T58">(Dz.U.</text:span><text:span text:style-name="T59"><text:s/></text:span><text:span text:style-name="T60">z</text:span><text:span text:style-name="T61"><text:s/></text:span><text:span text:style-name="T62">2017</text:span><text:span text:style-name="T63"><text:s/></text:span><text:span text:style-name="T64">r.</text:span><text:span text:style-name="T65"><text:s/></text:span><text:span text:style-name="T66">poz.</text:span><text:span text:style-name="T67"><text:s/></text:span><text:span text:style-name="T68">1591</text:span><text:span text:style-name="T69">).</text:span></text:p>
        </text:list-item>
      </text:list>
      <text:p text:style-name="P70"/>
      <text:p text:style-name="P71">Celem pomocy psychologiczno – pedagogicznej<text:s/>jest wsparcie potencjału rozwojowego ucznia<text:s/><text:line-break/>i stwarzanie warunków do jego aktywnego i pełnego uczestnictwa w życiu przedszkola<text:s/>oraz<text:s/><text:line-break/>w środowisku społecznym. <text:s/></text:p>
      <text:p text:style-name="P72"/>
      <text:p text:style-name="P73">Procedura została opracowana w celu:</text:p>
      <text:p text:style-name="P74"/>
      <text:list text:style-name="WW8Num2">
        <text:list-item>
          <text:p text:style-name="P75"><text:span text:style-name="T76">doprecyzowania<text:s/></text:span><text:span text:style-name="T77">zakresu zadań nauczycieli i specjalistów zatrudnionych w przedszkolu, związanych z organizowaniem pomocy psychologiczno-pedagogicznej dla dziecka, które nie posiada orzeczenia o potrzebie kształcenia specjalnego, po uprzednim rozpoznaniu jego indywidualnyc</text:span><text:span text:style-name="T78">h możliwości psychofizycznych,</text:span></text:p>
        </text:list-item>
      </text:list>
      <text:list text:style-name="WW8Num1">
        <text:list-item>
          <text:p text:style-name="P79"><text:span text:style-name="T80">usprawnienia współpracy pomiędzy nauczycielami i specjalistami organizującymi pomoc psychologiczno-pedagogiczną w przedszkolu,</text:span></text:p>
        </text:list-item>
      </text:list>
      <text:list text:style-name="WW8Num2" text:continue-numbering="true">
        <text:list-item>
          <text:p text:style-name="P81"><text:span text:style-name="T82">ujednolicenia sposobu współdziałania nauczycieli</text:span><text:span text:style-name="T83">, specjalistów</text:span><text:span text:style-name="T84"><text:s/>i rodziców.</text:span></text:p>
        </text:list-item>
      </text:list>
      <text:p text:style-name="P85"/>
      <text:p text:style-name="P86">Zakres</text:p>
      <text:p text:style-name="P87"/>
      <text:p text:style-name="P88"><text:span text:style-name="T89">Procedura dotyczy objęcia po</text:span><text:span text:style-name="T90">mocą psychologiczno-pedagogiczną dziecka od momentu podjęcia opieki przez nauczyciela do momentu zakończenia planowanych działań, w szczególności<text:s/></text:span><text:span text:style-name="T91"><text:line-break/></text:span><text:span text:style-name="T92">w stosunku do<text:s/></text:span><text:span text:style-name="T93">dziecka</text:span><text:span text:style-name="T94">:</text:span></text:p>
      <text:p text:style-name="P95"/>
      <text:list text:style-name="WW8Num2" text:continue-numbering="true">
        <text:list-item>
          <text:p text:style-name="P96"><text:span text:style-name="T97">niepełnosprawnego</text:span><text:span text:style-name="T98">,</text:span></text:p>
        </text:list-item>
        <text:list-item>
          <text:p text:style-name="P99">niedostosowanego społecznie;</text:p>
        </text:list-item>
        <text:list-item>
          <text:p text:style-name="P100">zagrożonego niedostosowaniem społecznym;</text:p>
        </text:list-item>
        <text:list-item>
          <text:p text:style-name="P101">posiadającego zaburzenia zachowania lub emocji;</text:p>
        </text:list-item>
        <text:list-item>
          <text:p text:style-name="P102">szczególnie uzdolnionego;</text:p>
        </text:list-item>
        <text:list-item>
          <text:p text:style-name="P103">ze specyficznymi trudnościami w uczeniu się;</text:p>
        </text:list-item>
        <text:list-item>
          <text:p text:style-name="P104">posiadającego deficyty kompetencji i zaburzeń sprawności językowych;</text:p>
        </text:list-item>
        <text:list-item>
          <text:p text:style-name="P105">chorego przewlekle;</text:p>
        </text:list-item>
        <text:list-item>
          <text:p text:style-name="P106">przechodzącego sytuacje kryzysowe lub traumatyczne;</text:p>
        </text:list-item>
        <text:list-item>
          <text:p text:style-name="P107">przejawiającego niepowodzenia edukacyjne;<text:s/></text:p>
        </text:list-item>
        <text:list-item>
          <text:p text:style-name="P108">zaniedbanego środowiskowo w związku z sytuacją bytową ucznia i jego rodziny, sposobem spędzania czasu wolnego i kontaktami środowiskowymi;</text:p>
        </text:list-item>
        <text:list-item>
          <text:p text:style-name="P109">z trudnościami adaptacyjnymi związanymi z różnicami kulturowymi lub ze zmianą środowiska edukacyjnego, w tym związanych z wcześniejszym kształceniem za granicą.</text:p>
        </text:list-item>
      </text:list>
      <text:p text:style-name="P110"/>
      <text:soft-page-break/>
      <text:p text:style-name="P111">Uczestnicy postępowania – zakres odpowiedzialności</text:p>
      <text:p text:style-name="P112"/>
      <text:p text:style-name="P113"><text:span text:style-name="T114">Dziecko –</text:span><text:span text:style-name="T115"><text:s/></text:span><text:span text:style-name="T116">ma</text:span><text:span text:style-name="T117"><text:s/></text:span><text:span text:style-name="T118">prawo</text:span><text:span text:style-name="T119"><text:s/></text:span><text:span text:style-name="T120">i</text:span><text:span text:style-name="T121"><text:s/></text:span><text:span text:style-name="T122">możliwość</text:span><text:span text:style-name="T123"><text:s/></text:span><text:span text:style-name="T124">uczestnictwa</text:span><text:span text:style-name="T125"><text:s/></text:span><text:span text:style-name="T126">w</text:span><text:span text:style-name="T127"><text:s/>odpowiednio zorganizowanych<text:s/></text:span><text:span text:style-name="T128">zajęciach</text:span><text:span text:style-name="T129"><text:s/></text:span><text:span text:style-name="T130">rozwijających</text:span><text:span text:style-name="T131"><text:s/></text:span><text:span text:style-name="T132">jego</text:span><text:span text:style-name="T133"><text:s/></text:span><text:span text:style-name="T134">uzdolnienia,</text:span><text:span text:style-name="T135"><text:s/></text:span><text:span text:style-name="T136">w</text:span><text:span text:style-name="T137"><text:s/></text:span><text:span text:style-name="T138">zajęciach</text:span><text:span text:style-name="T139"><text:s/></text:span><text:span text:style-name="T140">specjalistycznych:</text:span><text:span text:style-name="T141"><text:s/></text:span><text:span text:style-name="T142">korekcyjno-</text:span><text:span text:style-name="T143"><text:line-break/></text:span><text:span text:style-name="T144">-kompensacyjnych,</text:span><text:span text:style-name="T145"><text:s/></text:span><text:span text:style-name="T146">logopedycznych,</text:span><text:span text:style-name="T147"><text:s/></text:span><text:span text:style-name="T148">rozwija</text:span><text:span text:style-name="T149">jących kompetencje emocjonalno-</text:span><text:span text:style-name="T150">społeczne oraz innych zaję</text:span><text:span text:style-name="T151">ć o charakterze terapeutycznym</text:span><text:span text:style-name="T152">,</text:span><text:span text:style-name="T153"><text:s/>które</text:span><text:span text:style-name="T154"><text:s/></text:span><text:span text:style-name="T155">będą<text:s/></text:span><text:span text:style-name="T156">zaspokajały indywidualne potrzeby rozwo</text:span><text:span text:style-name="T157">jowe i edukacyjne.</text:span><text:span text:style-name="T158"><text:s/>Ma prawo także do<text:s/></text:span><text:span text:style-name="T159">zindywidualizowanej ścieżki realizacji obowiązkowego rocznego przygotowania przedszkolnego</text:span><text:span text:style-name="T160">.</text:span></text:p>
      <text:p text:style-name="P161"/>
      <text:p text:style-name="P162"><text:span text:style-name="T163">Specjaliści: psycholog, pedagog, terapeuta pedagogiczny, logopeda<text:s/></text:span><text:span text:style-name="T164">– organizują zajęcia specjalistyczne,</text:span><text:span text:style-name="T165"><text:s/></text:span><text:span text:style-name="T166">prowadzą</text:span><text:span text:style-name="T167"><text:s/></text:span><text:span text:style-name="T168">badania</text:span><text:span text:style-name="T169"><text:s/></text:span><text:span text:style-name="T170">i</text:span><text:span text:style-name="T171"><text:s/></text:span><text:span text:style-name="T172">działania</text:span><text:span text:style-name="T173"><text:s/></text:span><text:span text:style-name="T174">diagnostyczne,</text:span><text:span text:style-name="T175"><text:s/></text:span><text:span text:style-name="T176">podejmują</text:span><text:span text:style-name="T177"><text:s/></text:span><text:span text:style-name="T178">działania</text:span><text:span text:style-name="T179"><text:s/></text:span><text:span text:style-name="T180">z</text:span><text:span text:style-name="T181"><text:s/></text:span><text:span text:style-name="T182">zakresu</text:span><text:span text:style-name="T183"><text:s/></text:span><text:span text:style-name="T184">profilaktyki,</text:span><text:span text:style-name="T185"><text:s/></text:span><text:span text:style-name="T186">wspierają</text:span><text:span text:style-name="T187"><text:s/></text:span><text:span text:style-name="T188">nauczycieli</text:span><text:span text:style-name="T189"><text:s/></text:span><text:span text:style-name="T190">poszczególnych</text:span><text:span text:style-name="T191"><text:s/></text:span><text:span text:style-name="T192">grup</text:span><text:span text:style-name="T193"><text:s/></text:span><text:span text:style-name="T194">i</text:span><text:span text:style-name="T195"><text:s/></text:span><text:span text:style-name="T196">innych</text:span><text:span text:style-name="T197"><text:s/></text:span><text:span text:style-name="T198">specjalistów</text:span><text:span text:style-name="T199"><text:s/></text:span><text:span text:style-name="T200">w</text:span><text:span text:style-name="T201"><text:s/></text:span><text:span text:style-name="T202">udzielaniu</text:span><text:span text:style-name="T203"><text:s/></text:span><text:span text:style-name="T204">pomocy</text:span><text:span text:style-name="T205"><text:s/></text:span><text:span text:style-name="T206">psychologiczno-pedagogicznej.</text:span><text:span text:style-name="T207"><text:s/></text:span><text:span text:style-name="T208">Ściśle</text:span><text:span text:style-name="T209"><text:s/></text:span><text:span text:style-name="T210">współpracują</text:span><text:span text:style-name="T211"><text:s/></text:span><text:span text:style-name="T212">z</text:span><text:span text:style-name="T213"><text:s/></text:span><text:span text:style-name="T214">sobą</text:span><text:span text:style-name="T215"><text:s/></text:span><text:span text:style-name="T216">i</text:span><text:span text:style-name="T217"><text:s/></text:span><text:span text:style-name="T218">innymi</text:span><text:span text:style-name="T219"><text:s/></text:span><text:span text:style-name="T220">uczestnikami</text:span><text:span text:style-name="T221"><text:s/></text:span><text:span text:style-name="T222">pomo</text:span><text:span text:style-name="T223">cy</text:span><text:span text:style-name="T224"><text:s/></text:span><text:span text:style-name="T225">psychologiczno-pedagogicznej.</text:span><text:span text:style-name="T226"><text:s/>Udzielają pomocy również rodzicom uczniów<text:s/></text:span><text:span text:style-name="T227">w formie porad, konsultacji, warsztatów i szkoleń.</text:span></text:p>
      <text:p text:style-name="P228"/>
      <text:p text:style-name="P229"><text:span text:style-name="T230">Dyrektor –<text:s/></text:span><text:span text:style-name="T231">jest</text:span><text:span text:style-name="T232"><text:s/></text:span><text:span text:style-name="T233">zobowiązany</text:span><text:span text:style-name="T234"><text:s/></text:span><text:span text:style-name="T235">do</text:span><text:span text:style-name="T236"><text:s/></text:span><text:span text:style-name="T237">zapewnienia</text:span><text:span text:style-name="T238"><text:s/></text:span><text:span text:style-name="T239">dzieciom,</text:span><text:span text:style-name="T240"><text:s/></text:span><text:span text:style-name="T241">nauczycielom</text:span><text:span text:style-name="T242"><text:s/></text:span><text:span text:style-name="T243">i</text:span><text:span text:style-name="T244"><text:s/></text:span><text:span text:style-name="T245">rodzicom</text:span><text:span text:style-name="T246"><text:s/></text:span><text:span text:style-name="T247">odpowiednich</text:span><text:span text:style-name="T248"><text:s/></text:span><text:span text:style-name="T249">warunków</text:span><text:span text:style-name="T250"><text:s/></text:span><text:span text:style-name="T251">do</text:span><text:span text:style-name="T252"><text:s/></text:span><text:span text:style-name="T253">zorganizowania</text:span><text:span text:style-name="T254"><text:s/></text:span><text:span text:style-name="T255">i</text:span><text:span text:style-name="T256"><text:s/></text:span><text:span text:style-name="T257">prowadzenia</text:span><text:span text:style-name="T258"><text:s/></text:span><text:span text:style-name="T259">działań</text:span><text:span text:style-name="T260"><text:s/></text:span><text:span text:style-name="T261">wspomagających</text:span><text:span text:style-name="T262"><text:s/></text:span><text:span text:style-name="T263">rozwój</text:span><text:span text:style-name="T264"><text:s/></text:span><text:span text:style-name="T265">dziecka.</text:span><text:span text:style-name="T266"><text:s/></text:span><text:span text:style-name="T267">Monitoruje</text:span><text:span text:style-name="T268"><text:s/></text:span><text:span text:style-name="T269">działania</text:span><text:span text:style-name="T270"><text:s/></text:span><text:span text:style-name="T271">nauczycieli</text:span><text:span text:style-name="T272"><text:s/></text:span><text:span text:style-name="T273">i</text:span><text:span text:style-name="T274"><text:s/></text:span><text:span text:style-name="T275">specjalistów</text:span><text:span text:style-name="T276"><text:s/></text:span><text:span text:style-name="T277">oraz sprawuje nadzór pedagogiczny.</text:span></text:p>
      <text:p text:style-name="P278"/>
      <text:p text:style-name="P279"><text:span text:style-name="T280">Rodzice/prawni opiekunowie –<text:s/></text:span><text:span text:style-name="T281">wyrażają zgodę na</text:span><text:span text:style-name="T282"><text:s/></text:span><text:span text:style-name="T283">uczestnictwo dziecka w zajęciach wspomagających rozwój w ramach organizowanej pomocy psychologiczno-</text:span><text:span text:style-name="T284"><text:line-break/></text:span><text:span text:style-name="T285">-pedagogicznej,</text:span><text:span text:style-name="T286"><text:s/></text:span><text:span text:style-name="T287">są zobowiązani do zapoznania się z procedurami organizowania zajęć wspomagających rozwój dziecka i przestrzegania ustalon</text:span><text:span text:style-name="T288">ych zasad.</text:span><text:span text:style-name="T289"><text:s/></text:span><text:span text:style-name="T290"><text:line-break/></text:span><text:span text:style-name="T291">W przedszkolu, pomoc psychologiczno-pedagogiczna jest udzielana<text:s/></text:span><text:span text:style-name="T292">również<text:s/></text:span><text:span text:style-name="T293">rodzicom uczniów<text:s/></text:span><text:span text:style-name="T294">w formie porad, konsultacji, warsztatów i szkoleń.</text:span></text:p>
      <text:p text:style-name="P295"/>
      <text:p text:style-name="P296"><text:span text:style-name="T297">Nauczyciele –</text:span><text:span text:style-name="T298"><text:s/></text:span><text:span text:style-name="T299">prowadzą</text:span><text:span text:style-name="T300"><text:s/></text:span><text:span text:style-name="T301">obserwację pedagogiczną mającą na celu wczesne rozpoznanie u<text:s/></text:span><text:span text:style-name="T302">dziecka dysharmonii rozwojowych<text:s/></text:span><text:span text:style-name="T303">i podjęcie wczesnej interwencji, a w przypadku dzieci realizujących obowiązkowe ro</text:span><text:span text:style-name="T304">czne przygotowanie przedszkolne<text:s/></text:span><text:span text:style-name="T305">– obserwację pedagogiczną zakończoną analizą i oceną gotowości dziecka do po</text:span><text:span text:style-name="T306">djęcia nauki w szkole (diagnoza<text:s/></text:span><text:span text:style-name="T307">przedszkolna);<text:s/></text:span></text:p>
      <text:p text:style-name="P308"><text:span text:style-name="T309">-<text:s/></text:span><text:span text:style-name="T310">udzielają dziecku</text:span><text:span text:style-name="T311"><text:s/></text:span><text:span text:style-name="T312">pomocy psychologiczno – pedagogicznej w</text:span><text:span text:style-name="T313"><text:s/>trakcie ich bieżącej p</text:span><text:span text:style-name="T314">racy z uczniem, jeżeli stwierdzą</text:span><text:span text:style-name="T315"><text:s/>taką potrzebę, oraz we współprac</text:span><text:span text:style-name="T316">y z innymi nauczycielami i<text:s/></text:span><text:span text:style-name="T317">specjalistami planuj</text:span><text:span text:style-name="T318">ą oraz koordynują</text:span><text:span text:style-name="T319"><text:s/>pomoc psychologiczno-pedag</text:span><text:span text:style-name="T320">ogiczną w ramach zintegrowanych<text:s/></text:span><text:span text:style-name="T321">działań nauczycieli i specjalistów oraz bieżącej pracy z uczniem.<text:s/></text:span><text:span text:style-name="T322"><text:line-break/></text:span><text:span text:style-name="T323">-<text:s/></text:span><text:span text:style-name="T324">powinni mieć świadomość swojej odpowiedzialności za organizowanie zajęć w ramach pomocy psychologiczno-pedagogicznej wspomagających rozwój dzieci. Troska o odpowiednie przygotowanie się do zajęć i ich właściwe prowadzenie powinny<text:s/></text:span><text:span text:style-name="T325">być priorytetem wszelkich działań nauczyciela.</text:span><text:span text:style-name="T326"><text:s/></text:span></text:p>
      <text:p text:style-name="P327">-<text:s/>oceniają efektywność<text:s/>udzielonej pomocy i formułują wnioski dotyczące dalszych działań mających na celu poprawę funkcjonowania<text:s/>dziecka.</text:p>
      <text:p text:style-name="P328">W przedszkolu, pomoc psychologiczno-pedagogiczna jest udzielana<text:s/>również<text:s/>nauczycielom w formie porad, konsultacji, warsztatów i szkoleń.</text:p>
      <text:p text:style-name="P329"/>
      <text:p text:style-name="P330"/>
      <text:p text:style-name="P331"><text:span text:style-name="T332">Sposób</text:span><text:span text:style-name="T333"><text:s/></text:span><text:span text:style-name="T334">prezentacji</text:span><text:span text:style-name="T335"><text:s/></text:span><text:span text:style-name="T336">procedur</text:span></text:p>
      <text:p text:style-name="P337"/>
      <text:list text:style-name="WW8Num5">
        <text:list-item text:start-value="1">
          <text:p text:style-name="P338"><text:span text:style-name="T339">Umieszczenie</text:span><text:span text:style-name="T340"><text:s/></text:span><text:span text:style-name="T341">treści</text:span><text:span text:style-name="T342"><text:s/></text:span><text:span text:style-name="T343">dokumentu</text:span><text:span text:style-name="T344"><text:s/></text:span><text:span text:style-name="T345">na</text:span><text:span text:style-name="T346"><text:s/></text:span><text:span text:style-name="T347">stronie</text:span><text:span text:style-name="T348"><text:s/></text:span><text:span text:style-name="T349">internetowej</text:span><text:span text:style-name="T350"><text:s/></text:span><text:span text:style-name="T351">przedszkola.</text:span></text:p>
        </text:list-item>
        <text:list-item>
          <text:p text:style-name="P352"><text:span text:style-name="T353">Udostępnienie</text:span><text:span text:style-name="T354"><text:s/></text:span><text:span text:style-name="T355">dokumentu</text:span><text:span text:style-name="T356"><text:s/></text:span><text:span text:style-name="T357">na</text:span><text:span text:style-name="T358"><text:s/></text:span><text:span text:style-name="T359">tablicy</text:span><text:span text:style-name="T360"><text:s/></text:span><text:span text:style-name="T361">ogłoszeń</text:span><text:span text:style-name="T362"><text:s/></text:span><text:span text:style-name="T363">w</text:span><text:span text:style-name="T364"><text:s/></text:span><text:span text:style-name="T365">przedszkolu.</text:span></text:p>
        </text:list-item>
        <text:list-item>
          <text:p text:style-name="P366"><text:span text:style-name="T367">Zapoznanie</text:span><text:span text:style-name="T368"><text:s/></text:span><text:span text:style-name="T369">nauczycieli</text:span><text:span text:style-name="T370"><text:s/></text:span><text:span text:style-name="T371">i</text:span><text:span text:style-name="T372"><text:s/></text:span><text:span text:style-name="T373">specjalistów</text:span><text:span text:style-name="T374"><text:s/></text:span><text:span text:style-name="T375">w</text:span><text:span text:style-name="T376"><text:s/></text:span><text:span text:style-name="T377">dziedzinie</text:span><text:span text:style-name="T378"><text:s/></text:span><text:span text:style-name="T379">w</text:span><text:span text:style-name="T380">ychowania</text:span><text:span text:style-name="T381"><text:s/></text:span><text:span text:style-name="T382">oraz</text:span><text:span text:style-name="T383"><text:s/></text:span><text:span text:style-name="T384">rodziców</text:span><text:span text:style-name="T385"><text:s/></text:span><text:span text:style-name="T386">z</text:span><text:span text:style-name="T387"><text:s/></text:span><text:span text:style-name="T388">treścią</text:span><text:span text:style-name="T389"><text:s/></text:span><text:span text:style-name="T390">procedur.</text:span></text:p>
        </text:list-item>
        <text:list-item>
          <text:p text:style-name="P391"><text:span text:style-name="T392">Zapoznanie</text:span><text:span text:style-name="T393"><text:s/></text:span><text:span text:style-name="T394">rodziców</text:span><text:span text:style-name="T395"><text:s/></text:span><text:span text:style-name="T396">z</text:span><text:span text:style-name="T397"><text:s/></text:span><text:span text:style-name="T398">obowiązującymi</text:span><text:span text:style-name="T399"><text:s/></text:span><text:span text:style-name="T400">w</text:span><text:span text:style-name="T401"><text:s/></text:span><text:span text:style-name="T402">placówce</text:span><text:span text:style-name="T403"><text:s/></text:span><text:span text:style-name="T404">procedurami</text:span><text:span text:style-name="T405"><text:s/></text:span><text:span text:style-name="T406">na</text:span><text:span text:style-name="T407"><text:s/></text:span><text:span text:style-name="T408">zebraniach</text:span><text:span text:style-name="T409"><text:s/></text:span><text:span text:style-name="T410">organizacyjnych</text:span><text:span text:style-name="T411">.</text:span></text:p>
        </text:list-item>
      </text:list>
      <text:p text:style-name="P412"/>
      <text:p text:style-name="P413"/>
      <text:p text:style-name="P414">Tryb dokonywania zmian w procedurze</text:p>
      <text:p text:style-name="P415"/>
      <text:p text:style-name="P416"><text:span text:style-name="T417">Wszelkich</text:span><text:span text:style-name="T418"><text:s/></text:span><text:span text:style-name="T419">zmian</text:span><text:span text:style-name="T420"><text:s/></text:span><text:span text:style-name="T421">w</text:span><text:span text:style-name="T422"><text:s/></text:span><text:span text:style-name="T423">opracowanych</text:span><text:span text:style-name="T424"><text:s/></text:span><text:span text:style-name="T425">procedurach</text:span><text:span text:style-name="T426"><text:s/></text:span><text:span text:style-name="T427">może</text:span><text:span text:style-name="T428"><text:s/></text:span><text:span text:style-name="T429">dokonać</text:span><text:span text:style-name="T430"><text:s/></text:span><text:span text:style-name="T431">z</text:span><text:span text:style-name="T432"><text:s/></text:span><text:span text:style-name="T433">własnej</text:span><text:span text:style-name="T434"><text:s/></text:span><text:span text:style-name="T435">inicjatywy</text:span><text:span text:style-name="T436"><text:s/></text:span><text:span text:style-name="T437">lub</text:span><text:span text:style-name="T438"><text:s/></text:span><text:span text:style-name="T439">na</text:span><text:span text:style-name="T440"><text:s/></text:span><text:span text:style-name="T441">wniosek</text:span><text:span text:style-name="T442"><text:s/></text:span><text:span text:style-name="T443">rady</text:span><text:span text:style-name="T444"><text:s/></text:span><text:span text:style-name="T445">pedagogicznej</text:span><text:span text:style-name="T446"><text:s/></text:span><text:span text:style-name="T447">d</text:span><text:span text:style-name="T448">yrektor</text:span><text:span text:style-name="T449"><text:s/></text:span><text:span text:style-name="T450">placówki.</text:span><text:span text:style-name="T451"><text:s/></text:span><text:span text:style-name="T452">Wnioskodawcą</text:span><text:span text:style-name="T453"><text:s/></text:span><text:span text:style-name="T454">zmian</text:span><text:span text:style-name="T455"><text:s/></text:span><text:span text:style-name="T456">może</text:span><text:span text:style-name="T457"><text:s/></text:span><text:span text:style-name="T458">być</text:span><text:span text:style-name="T459"><text:s/></text:span><text:span text:style-name="T460">również</text:span><text:span text:style-name="T461"><text:s/></text:span><text:span text:style-name="T462">rada</text:span><text:span text:style-name="T463"><text:s/></text:span><text:span text:style-name="T464">rodziców.</text:span><text:span text:style-name="T465"><text:s/></text:span><text:span text:style-name="T466">Proponowane</text:span><text:span text:style-name="T467"><text:s/></text:span><text:span text:style-name="T468">zmiany</text:span><text:span text:style-name="T469"><text:s/></text:span><text:span text:style-name="T470">nie</text:span><text:span text:style-name="T471"><text:s/></text:span><text:span text:style-name="T472">mogą</text:span><text:span text:style-name="T473"><text:s/></text:span><text:span text:style-name="T474">być</text:span><text:span text:style-name="T475"><text:s/></text:span><text:span text:style-name="T476">sprzeczne</text:span><text:span text:style-name="T477"><text:s/></text:span><text:span text:style-name="T478">z</text:span><text:span text:style-name="T479"><text:s/></text:span><text:span text:style-name="T480">prawem.</text:span></text:p>
      <text:p text:style-name="P481"/>
      <text:p text:style-name="P482"><text:span text:style-name="T483">Zasady</text:span><text:span text:style-name="T484"><text:s/></text:span><text:span text:style-name="T485">wchodzą</text:span><text:span text:style-name="T486"><text:s/></text:span><text:span text:style-name="T487">w</text:span><text:span text:style-name="T488"><text:s/></text:span><text:span text:style-name="T489">życie</text:span><text:span text:style-name="T490"><text:s/></text:span><text:span text:style-name="T491">z</text:span><text:span text:style-name="T492"><text:s/></text:span><text:span text:style-name="T493">dniem</text:span><text:span text:style-name="T494"><text:s/>podpisania.</text:span></text:p>
      <text:p text:style-name="P495"/>
      <text:p text:style-name="P496"><text:span text:style-name="T497">(Wprowadza</text:span><text:span text:style-name="T498"><text:s/></text:span><text:span text:style-name="T499">się</text:span><text:span text:style-name="T500"><text:s/></text:span><text:span text:style-name="T501">zmiany</text:span><text:span text:style-name="T502"><text:s/></text:span><text:span text:style-name="T503">w</text:span><text:span text:style-name="T504"><text:s/></text:span><text:span text:style-name="T505">treści</text:span><text:span text:style-name="T506"><text:s/></text:span><text:span text:style-name="T507">zasad</text:span><text:span text:style-name="T508"><text:s/></text:span><text:span text:style-name="T509">z</text:span><text:span text:style-name="T510"><text:s/></text:span><text:span text:style-name="T511">dniem.</text:span><text:span text:style-name="T512">)*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Zadania nauczyciela prowadzącego grupę przedszkolną</text:p>
      <text:p text:style-name="P522"/>
      <text:p text:style-name="P523"><text:span text:style-name="T524">Organizując pomoc psychologiczno-pedagogiczną,<text:s/></text:span><text:span text:style-name="T525">nauczyciel zobowiązany jest do<text:s/></text:span><text:span text:style-name="T526">rozpoznawania</text:span><text:span text:style-name="T527"><text:s/></text:span><text:span text:style-name="T528">indywidualnych</text:span><text:span text:style-name="T529"><text:s/></text:span><text:span text:style-name="T530">potrzeb</text:span><text:span text:style-name="T531"><text:s/></text:span><text:span text:style-name="T532">rozwojowych</text:span><text:span text:style-name="T533"><text:s/></text:span><text:span text:style-name="T534">i</text:span><text:span text:style-name="T535"><text:s/></text:span><text:span text:style-name="T536">edukacyjnych</text:span><text:span text:style-name="T537"><text:s/></text:span><text:span text:style-name="T538">oraz</text:span><text:span text:style-name="T539"><text:s/></text:span><text:span text:style-name="T540">indywidualnych</text:span><text:span text:style-name="T541"><text:s/></text:span><text:span text:style-name="T542">możliwości</text:span><text:span text:style-name="T543"><text:s/></text:span><text:span text:style-name="T544">psychofizycznych,</text:span><text:span text:style-name="T545"><text:s/></text:span><text:span text:style-name="T546">w</text:span><text:span text:style-name="T547"><text:s/></text:span><text:span text:style-name="T548">tym</text:span><text:span text:style-name="T549"><text:s/></text:span><text:span text:style-name="T550">zainteresowań</text:span><text:span text:style-name="T551"><text:s/></text:span><text:span text:style-name="T552">i</text:span><text:span text:style-name="T553"><text:s/></text:span><text:span text:style-name="T554">uzdolnień</text:span><text:span text:style-name="T555"><text:s/></text:span><text:span text:style-name="T556">dziecka,</text:span><text:span text:style-name="T557"><text:s/></text:span><text:span text:style-name="T558">na</text:span><text:span text:style-name="T559"><text:s/></text:span><text:span text:style-name="T560">podstawie</text:span><text:span text:style-name="T561"><text:s/></text:span><text:span text:style-name="T562">obserwacji</text:span><text:span text:style-name="T563"><text:s/></text:span><text:span text:style-name="T564">pedagogicznych,</text:span><text:span text:style-name="T565"><text:s/></text:span><text:span text:style-name="T566">które</text:span><text:span text:style-name="T567"><text:s/></text:span><text:span text:style-name="T568">kończą</text:span><text:span text:style-name="T569"><text:s/></text:span><text:span text:style-name="T570">się</text:span><text:span text:style-name="T571"><text:s/></text:span><text:span text:style-name="T572">oceną</text:span><text:span text:style-name="T573"><text:s/></text:span><text:span text:style-name="T574">gotowośc</text:span><text:span text:style-name="T575">i</text:span><text:span text:style-name="T576"><text:s/></text:span><text:span text:style-name="T577">do</text:span><text:span text:style-name="T578"><text:s/></text:span><text:span text:style-name="T579">podjęcia</text:span><text:span text:style-name="T580"><text:s/></text:span><text:span text:style-name="T581">nauki</text:span><text:span text:style-name="T582"><text:s/></text:span><text:span text:style-name="T583">w</text:span><text:span text:style-name="T584"><text:s/></text:span><text:span text:style-name="T585">szkole.</text:span><text:span text:style-name="T586"><text:s/></text:span><text:span text:style-name="T587">W przypadku</text:span><text:span text:style-name="T588"><text:s/></text:span><text:span text:style-name="T589">stwierdzenia,</text:span><text:span text:style-name="T590"><text:s/></text:span><text:span text:style-name="T591">że</text:span><text:span text:style-name="T592"><text:s/></text:span><text:span text:style-name="T593">dziecko</text:span><text:span text:style-name="T594"><text:s/></text:span><text:span text:style-name="T595">wymaga</text:span><text:span text:style-name="T596"><text:s/></text:span><text:span text:style-name="T597">objęcia</text:span><text:span text:style-name="T598"><text:s/></text:span><text:span text:style-name="T599">pomocą</text:span><text:span text:style-name="T600"><text:s/></text:span><text:span text:style-name="T601">psychologiczno-</text:span><text:span text:style-name="T602"><text:line-break/></text:span><text:span text:style-name="T603">-pedagogiczną,</text:span><text:span text:style-name="T604"><text:s/></text:span><text:span text:style-name="T605">nauczyciel</text:span><text:span text:style-name="T606"><text:s/></text:span><text:span text:style-name="T607">niezwłocznie</text:span><text:span text:style-name="T608"><text:s/></text:span><text:span text:style-name="T609">udziela</text:span><text:span text:style-name="T610"><text:s/></text:span><text:span text:style-name="T611">takiej</text:span><text:span text:style-name="T612"><text:s/></text:span><text:span text:style-name="T613">pomocy</text:span><text:span text:style-name="T614"><text:s/></text:span><text:span text:style-name="T615">w</text:span><text:span text:style-name="T616"><text:s/></text:span><text:span text:style-name="T617">trakcie</text:span><text:span text:style-name="T618"><text:s/></text:span><text:span text:style-name="T619">bieżącej</text:span><text:span text:style-name="T620"><text:s/></text:span><text:span text:style-name="T621">pracy</text:span><text:span text:style-name="T622"><text:s/></text:span><text:span text:style-name="T623">z dzieckiem</text:span><text:span text:style-name="T624"><text:s/></text:span><text:span text:style-name="T625">i</text:span><text:span text:style-name="T626"><text:s/></text:span><text:span text:style-name="T627">informuje</text:span><text:span text:style-name="T628"><text:s/></text:span><text:span text:style-name="T629">o</text:span><text:span text:style-name="T630"><text:s/></text:span><text:span text:style-name="T631">tym</text:span><text:span text:style-name="T632"><text:s/></text:span><text:span text:style-name="T633">jednocześnie</text:span><text:span text:style-name="T634"><text:s/></text:span><text:span text:style-name="T635">dyrektora</text:span><text:span text:style-name="T636"><text:s/></text:span><text:span text:style-name="T637">przedszkola.</text:span><text:span text:style-name="T638"><text:s/></text:span><text:span text:style-name="T639">Bieżąca</text:span><text:span text:style-name="T640"><text:s/></text:span><text:span text:style-name="T641">praca</text:span><text:span text:style-name="T642"><text:s/></text:span><text:span text:style-name="T643">w</text:span><text:span text:style-name="T644"><text:s/></text:span><text:span text:style-name="T645">tym</text:span><text:span text:style-name="T646"><text:s/></text:span><text:span text:style-name="T647">przypadku</text:span><text:span text:style-name="T648"><text:s/></text:span><text:span text:style-name="T649">oznacza</text:span><text:span text:style-name="T650"><text:s/></text:span><text:span text:style-name="T651">obowiązek</text:span><text:span text:style-name="T652"><text:s/></text:span><text:span text:style-name="T653">prowadzenia</text:span><text:span text:style-name="T654"><text:s/></text:span><text:span text:style-name="T655">i</text:span><text:span text:style-name="T656"><text:s/></text:span><text:span text:style-name="T657">rozpoznania</text:span><text:span text:style-name="T658"><text:s/></text:span><text:span text:style-name="T659">potrzeb,</text:span><text:span text:style-name="T660"><text:s/></text:span><text:span text:style-name="T661">udzielenia</text:span><text:span text:style-name="T662"><text:s/></text:span><text:span text:style-name="T663">natychmiastowego</text:span><text:span text:style-name="T664"><text:s/></text:span><text:span text:style-name="T665">wsparcia</text:span><text:span text:style-name="T666"><text:s/></text:span><text:span text:style-name="T667">oraz</text:span><text:span text:style-name="T668"><text:s/></text:span><text:span text:style-name="T669">dostosowania</text:span><text:span text:style-name="T670"><text:s/></text:span><text:span text:style-name="T671">metod,</text:span><text:span text:style-name="T672"><text:s/></text:span><text:span text:style-name="T673">form</text:span><text:span text:style-name="T674"><text:s/></text:span><text:span text:style-name="T675">oraz</text:span><text:span text:style-name="T676"><text:s/></text:span><text:span text:style-name="T677">wymagań</text:span><text:span text:style-name="T678"><text:s/></text:span><text:span text:style-name="T679">do</text:span><text:span text:style-name="T680"><text:s/></text:span><text:span text:style-name="T681">możliwoś</text:span><text:span text:style-name="T682">ci</text:span><text:span text:style-name="T683"><text:s/></text:span><text:span text:style-name="T684">dziecka.</text:span></text:p>
      <text:p text:style-name="P685"/>
      <text:p text:style-name="P686"/>
      <text:p text:style-name="P687"><text:span text:style-name="T688">Udzielając</text:span><text:span text:style-name="T689"><text:s/></text:span><text:span text:style-name="T690">dziecku</text:span><text:span text:style-name="T691"><text:s/></text:span><text:span text:style-name="T692">pomocy</text:span><text:span text:style-name="T693"><text:s/></text:span><text:span text:style-name="T694">psychologiczno-pedagogicznej,</text:span><text:span text:style-name="T695"><text:s/></text:span><text:span text:style-name="T696">nauczyciel:</text:span></text:p>
      <text:p text:style-name="P697"/>
      <text:list text:style-name="WW8Num11">
        <text:list-item text:start-value="1">
          <text:p text:style-name="P698"><text:span text:style-name="T699">Przeprowadza obserwacje pedagogiczne (dokonuje diagnozy rozwoju i funkcjonowania dziecka, rozpoznaje potrzeby rozwojowe poprzez realizację badań diagnostycznych oraz na podstawie badań specjalistycznych, n</text:span><text:span text:style-name="T700">p. logopedycznych rozwoju mowy).</text:span></text:p>
        </text:list-item>
        <text:list-item>
          <text:p text:style-name="P701"><text:span text:style-name="T702">Nawiązuje</text:span><text:span text:style-name="T703"><text:s/></text:span><text:span text:style-name="T704">współpracę</text:span><text:span text:style-name="T705"><text:s/></text:span><text:span text:style-name="T706">z</text:span><text:span text:style-name="T707"><text:s/></text:span><text:span text:style-name="T708">rodzicami</text:span><text:span text:style-name="T709"><text:s/></text:span><text:span text:style-name="T710">i</text:span><text:span text:style-name="T711"><text:s/></text:span><text:span text:style-name="T712">diagnozuje</text:span><text:span text:style-name="T713"><text:s/></text:span><text:span text:style-name="T714">środowisko</text:span><text:span text:style-name="T715"><text:s/></text:span><text:span text:style-name="T716">rodzinne.</text:span></text:p>
        </text:list-item>
        <text:list-item>
          <text:p text:style-name="P717"><text:span text:style-name="T718">Udziela</text:span><text:span text:style-name="T719"><text:s/></text:span><text:span text:style-name="T720">pomocy</text:span><text:span text:style-name="T721"><text:s/></text:span><text:span text:style-name="T722">psychologiczno-pedagogicznej</text:span><text:span text:style-name="T723"><text:s/></text:span><text:span text:style-name="T724">w</text:span><text:span text:style-name="T725"><text:s/></text:span><text:span text:style-name="T726">formie</text:span><text:span text:style-name="T727"><text:s/></text:span><text:span text:style-name="T728">zajęć</text:span><text:span text:style-name="T729"><text:s/></text:span><text:span text:style-name="T730">rozwijających</text:span><text:span text:style-name="T731"><text:s/></text:span><text:span text:style-name="T732">dla</text:span><text:span text:style-name="T733"><text:s/></text:span><text:span text:style-name="T734">dzieci</text:span><text:span text:style-name="T735"><text:s/></text:span><text:span text:style-name="T736">szczególnie</text:span><text:span text:style-name="T737"><text:s/></text:span><text:span text:style-name="T738">uzdolnionych,</text:span><text:span text:style-name="T739"><text:s/></text:span><text:span text:style-name="T740">mających</text:span><text:span text:style-name="T741"><text:s/></text:span><text:span text:style-name="T742">wyjątkowe</text:span><text:span text:style-name="T743"><text:s/></text:span><text:span text:style-name="T744">predyspozycje</text:span><text:span text:style-name="T745"><text:s/></text:span><text:span text:style-name="T746">i</text:span><text:span text:style-name="T747"><text:s/></text:span><text:span text:style-name="T748">prowadzi</text:span><text:span text:style-name="T749"><text:s/></text:span><text:span text:style-name="T750">je</text:span><text:span text:style-name="T751"><text:s/></text:span><text:span text:style-name="T752">przy</text:span><text:span text:style-name="T753"><text:s/></text:span><text:span text:style-name="T754">wykorzystaniu</text:span><text:span text:style-name="T755"><text:s/></text:span><text:span text:style-name="T756">aktywnych</text:span><text:span text:style-name="T757"><text:s/></text:span><text:span text:style-name="T758">metod</text:span><text:span text:style-name="T759"><text:s/></text:span><text:span text:style-name="T760">pracy;</text:span><text:span text:style-name="T761"><text:s/></text:span><text:span text:style-name="T762">prowadzi</text:span><text:span text:style-name="T763"><text:s/></text:span><text:span text:style-name="T764">też</text:span><text:span text:style-name="T765"><text:s/></text:span><text:span text:style-name="T766">inne</text:span><text:span text:style-name="T767"><text:s/></text:span><text:span text:style-name="T768">zajęcia</text:span><text:span text:style-name="T769"><text:s/></text:span><text:span text:style-name="T770">o</text:span><text:span text:style-name="T771"><text:s/></text:span><text:span text:style-name="T772">charakterze</text:span><text:span text:style-name="T773"><text:s/></text:span><text:span text:style-name="T774">terapeutycznym</text:span><text:span text:style-name="T775"><text:s/></text:span><text:span text:style-name="T776">w</text:span><text:span text:style-name="T777"><text:s/></text:span><text:span text:style-name="T778">trakcie</text:span><text:span text:style-name="T779"><text:s/></text:span><text:span text:style-name="T780">bieżącej</text:span><text:span text:style-name="T781"><text:s/></text:span><text:span text:style-name="T782">pracy</text:span><text:span text:style-name="T783"><text:s/></text:span><text:span text:style-name="T784">z</text:span><text:span text:style-name="T785"><text:s/></text:span><text:span text:style-name="T786">dzieckiem.</text:span></text:p>
        </text:list-item>
        <text:list-item>
          <text:p text:style-name="P787"><text:span text:style-name="T788">Informuje</text:span><text:span text:style-name="T789"><text:s/></text:span><text:span text:style-name="T790">rodziców</text:span><text:span text:style-name="T791"><text:s/></text:span><text:span text:style-name="T792">o</text:span><text:span text:style-name="T793"><text:s/></text:span><text:span text:style-name="T794">możliwościach</text:span><text:span text:style-name="T795"><text:s/></text:span><text:span text:style-name="T796">i</text:span><text:span text:style-name="T797"><text:s/></text:span><text:span text:style-name="T798">rodzaju</text:span><text:span text:style-name="T799"><text:s/></text:span><text:span text:style-name="T800">udzielania</text:span><text:span text:style-name="T801"><text:s/></text:span><text:span text:style-name="T802">mu</text:span><text:span text:style-name="T803"><text:s/></text:span><text:span text:style-name="T804">pomocy.</text:span></text:p>
        </text:list-item>
        <text:list-item>
          <text:p text:style-name="P805"><text:span text:style-name="T806">Podczas</text:span><text:span text:style-name="T807"><text:s/></text:span><text:span text:style-name="T808">bieżącej</text:span><text:span text:style-name="T809"><text:s/></text:span><text:span text:style-name="T810">pracy</text:span><text:span text:style-name="T811"><text:s/></text:span><text:span text:style-name="T812">z</text:span><text:span text:style-name="T813"><text:s/></text:span><text:span text:style-name="T814">dzieckiem</text:span><text:span text:style-name="T815"><text:s/></text:span><text:span text:style-name="T816">udziela</text:span><text:span text:style-name="T817"><text:s/></text:span><text:span text:style-name="T818">mu</text:span><text:span text:style-name="T819"><text:s/></text:span><text:span text:style-name="T820">pomocy</text:span><text:span text:style-name="T821"><text:s/></text:span><text:span text:style-name="T822">zgodnie</text:span><text:span text:style-name="T823"><text:s/></text:span><text:span text:style-name="T824">z</text:span><text:span text:style-name="T825"><text:s/></text:span><text:span text:style-name="T826">indywidua</text:span><text:span text:style-name="T827">lnym</text:span><text:span text:style-name="T828"><text:s/></text:span><text:span text:style-name="T829">lub</text:span><text:span text:style-name="T830"><text:s/></text:span><text:span text:style-name="T831">grupowym</text:span><text:span text:style-name="T832"><text:s/></text:span><text:span text:style-name="T833">planem</text:span><text:span text:style-name="T834"><text:s/></text:span><text:span text:style-name="T835">zajęć</text:span><text:span text:style-name="T836"><text:s/></text:span><text:span text:style-name="T837">z</text:span><text:span text:style-name="T838"><text:s/></text:span><text:span text:style-name="T839">dziećmi.</text:span></text:p>
        </text:list-item>
        <text:list-item>
          <text:p text:style-name="P840"><text:span text:style-name="T841">Współpracuje</text:span><text:span text:style-name="T842"><text:s/></text:span><text:span text:style-name="T843">ze</text:span><text:span text:style-name="T844"><text:s/></text:span><text:span text:style-name="T845">specjalistami</text:span><text:span text:style-name="T846"><text:s/></text:span><text:span text:style-name="T847">i</text:span><text:span text:style-name="T848"><text:s/></text:span><text:span text:style-name="T849">innymi</text:span><text:span text:style-name="T850"><text:s/></text:span><text:span text:style-name="T851">osobami</text:span><text:span text:style-name="T852"><text:s/></text:span><text:span text:style-name="T853">działającymi</text:span><text:span text:style-name="T854"><text:s/></text:span><text:span text:style-name="T855">na</text:span><text:span text:style-name="T856"><text:s/></text:span><text:span text:style-name="T857">rzecz</text:span><text:span text:style-name="T858"><text:s/></text:span><text:span text:style-name="T859">dziecka.</text:span></text:p>
        </text:list-item>
        <text:list-item>
          <text:p text:style-name="P860"><text:span text:style-name="T861">Ustala</text:span><text:span text:style-name="T862"><text:s/></text:span><text:span text:style-name="T863">terminy</text:span><text:span text:style-name="T864"><text:s/></text:span><text:span text:style-name="T865">pracy</text:span><text:span text:style-name="T866"><text:s/></text:span><text:span text:style-name="T867">specjalistów</text:span><text:span text:style-name="T868"><text:s/></text:span><text:span text:style-name="T869">z</text:span><text:span text:style-name="T870"><text:s/></text:span><text:span text:style-name="T871">dzieckiem.</text:span></text:p>
        </text:list-item>
        <text:list-item>
          <text:p text:style-name="P872"><text:span text:style-name="T873">Dokumentuje</text:span><text:span text:style-name="T874"><text:s/></text:span><text:span text:style-name="T875">pracę</text:span><text:span text:style-name="T876"><text:s/></text:span><text:span text:style-name="T877">z</text:span><text:span text:style-name="T878"><text:s/></text:span><text:span text:style-name="T879">dzieckiem</text:span><text:span text:style-name="T880"><text:s/></text:span><text:span text:style-name="T881">w</text:span><text:span text:style-name="T882"><text:s/></text:span><text:span text:style-name="T883">dzienniku</text:span><text:span text:style-name="T884"><text:s/></text:span><text:span text:style-name="T885">pracy</text:span><text:span text:style-name="T886"><text:s/></text:span><text:span text:style-name="T887">nauczyciela</text:span><text:span text:style-name="T888"><text:s/></text:span><text:span text:style-name="T889">lub</text:span><text:span text:style-name="T890"><text:s/></text:span><text:span text:style-name="T891">dziennikach</text:span><text:span text:style-name="T892"><text:s/></text:span><text:span text:style-name="T893">zajęć</text:span><text:span text:style-name="T894"><text:s/></text:span><text:span text:style-name="T895">z zakresu</text:span><text:span text:style-name="T896"><text:s/></text:span><text:span text:style-name="T897">pomocy</text:span><text:span text:style-name="T898"><text:s/></text:span><text:span text:style-name="T899">psychologiczno</text:span><text:span text:style-name="T900">-pedagogicznej.</text:span></text:p>
        </text:list-item>
        <text:list-item>
          <text:p text:style-name="P901"><text:span text:style-name="T902">Dokonuje</text:span><text:span text:style-name="T903"><text:s/></text:span><text:span text:style-name="T904">oceny</text:span><text:span text:style-name="T905"><text:s/></text:span><text:span text:style-name="T906">postępów</text:span><text:span text:style-name="T907"><text:s/></text:span><text:span text:style-name="T908">dziecka</text:span><text:span text:style-name="T909"><text:s/></text:span><text:span text:style-name="T910">oraz</text:span><text:span text:style-name="T911"><text:s/></text:span><text:span text:style-name="T912">ustala</text:span><text:span text:style-name="T913"><text:s/></text:span><text:span text:style-name="T914">wnioski</text:span><text:span text:style-name="T915"><text:s/></text:span><text:span text:style-name="T916">do</text:span><text:span text:style-name="T917"><text:s/></text:span><text:span text:style-name="T918">dalszej</text:span><text:span text:style-name="T919"><text:s/></text:span><text:span text:style-name="T920">pracy</text:span><text:span text:style-name="T921"><text:s/></text:span><text:span text:style-name="T922">z</text:span><text:span text:style-name="T923"><text:s/></text:span><text:span text:style-name="T924">nim.</text:span></text:p>
        </text:list-item>
      </text:list>
      <text:p text:style-name="P925"/>
      <text:p text:style-name="P926"/>
      <text:p text:style-name="P927"><text:span text:style-name="T928">Dyrektor przedszkola:</text:span></text:p>
      <text:p text:style-name="P929"/>
      <text:list text:style-name="WW8Num14">
        <text:list-item text:start-value="1">
          <text:p text:style-name="P930"><text:span text:style-name="T931">Po</text:span><text:span text:style-name="T932"><text:s/></text:span><text:span text:style-name="T933">uzyskaniu</text:span><text:span text:style-name="T934"><text:s/></text:span><text:span text:style-name="T935">informacji</text:span><text:span text:style-name="T936"><text:s/></text:span><text:span text:style-name="T937">od</text:span><text:span text:style-name="T938"><text:s/></text:span><text:span text:style-name="T939">nauczycieli</text:span><text:span text:style-name="T940"><text:s/></text:span><text:span text:style-name="T941">lub</text:span><text:span text:style-name="T942"><text:s/></text:span><text:span text:style-name="T943">specjalistów</text:span><text:span text:style-name="T944"><text:s/></text:span><text:span text:style-name="T945">powiadamia</text:span><text:span text:style-name="T946"><text:s/></text:span><text:span text:style-name="T947">innych</text:span><text:span text:style-name="T948"><text:s/></text:span><text:span text:style-name="T949">nauczycieli,</text:span><text:span text:style-name="T950"><text:s/></text:span><text:soft-page-break/><text:span text:style-name="T951">wychowawców</text:span><text:span text:style-name="T952"><text:s/></text:span><text:span text:style-name="T953">grup,</text:span><text:span text:style-name="T954"><text:s/></text:span><text:span text:style-name="T955">specjalistów</text:span><text:span text:style-name="T956"><text:s/></text:span><text:span text:style-name="T957">o</text:span><text:span text:style-name="T958"><text:s/></text:span><text:span text:style-name="T959">potrzebie</text:span><text:span text:style-name="T960"><text:s/></text:span><text:span text:style-name="T961">objęcia</text:span><text:span text:style-name="T962"><text:s/></text:span><text:span text:style-name="T963">dziecka</text:span><text:span text:style-name="T964"><text:s/></text:span><text:span text:style-name="T965">pomocą</text:span><text:span text:style-name="T966"><text:s/></text:span><text:span text:style-name="T967">psychologiczno-</text:span><text:span text:style-name="T968"><text:line-break/></text:span><text:span text:style-name="T969">-pedagogiczną</text:span><text:span text:style-name="T970"><text:s/></text:span><text:span text:style-name="T971">w</text:span><text:span text:style-name="T972"><text:s/></text:span><text:span text:style-name="T973">trakcie</text:span><text:span text:style-name="T974"><text:s/></text:span><text:span text:style-name="T975">ich</text:span><text:span text:style-name="T976"><text:s/></text:span><text:span text:style-name="T977">bieżącej</text:span><text:span text:style-name="T978"><text:s/></text:span><text:span text:style-name="T979">pracy.</text:span></text:p>
        </text:list-item>
        <text:list-item>
          <text:p text:style-name="P980"><text:span text:style-name="T981">W</text:span><text:span text:style-name="T982"><text:s/></text:span><text:span text:style-name="T983">przypadku</text:span><text:span text:style-name="T984"><text:s/></text:span><text:span text:style-name="T985">stwierdzenia</text:span><text:span text:style-name="T986"><text:s/></text:span><text:span text:style-name="T987">konieczności</text:span><text:span text:style-name="T988"><text:s/></text:span><text:span text:style-name="T989">organizacji</text:span><text:span text:style-name="T990"><text:s/></text:span><text:span text:style-name="T991">zajęć</text:span><text:span text:style-name="T992"><text:s/></text:span><text:span text:style-name="T993">rozwijających</text:span><text:span text:style-name="T994"><text:s/></text:span><text:span text:style-name="T995">uzdolnienia,</text:span><text:span text:style-name="T996"><text:s/></text:span><text:span text:style-name="T997">korekcyjno-kompensacyjnych,</text:span><text:span text:style-name="T998"><text:s/></text:span><text:span text:style-name="T999">logopedycznych,</text:span><text:span text:style-name="T1000"><text:s/></text:span><text:span text:style-name="T1001">socjoterapeutycznych,</text:span><text:span text:style-name="T1002"><text:s/></text:span><text:span text:style-name="T1003">o</text:span><text:span text:style-name="T1004"><text:s/></text:span><text:span text:style-name="T1005">charakterze</text:span><text:span text:style-name="T1006"><text:s/></text:span><text:span text:style-name="T1007">terapeutycznym</text:span><text:span text:style-name="T1008"><text:s/></text:span><text:span text:style-name="T1009">bezzwłocznie</text:span><text:span text:style-name="T1010"><text:s/></text:span><text:span text:style-name="T1011">i</text:span><text:span text:style-name="T1012"><text:s/></text:span><text:span text:style-name="T1013">na</text:span><text:span text:style-name="T1014"><text:s/></text:span><text:span text:style-name="T1015">piśmie</text:span><text:span text:style-name="T1016"><text:s/></text:span><text:span text:style-name="T1017">powiadamia</text:span><text:span text:style-name="T1018"><text:s/></text:span><text:span text:style-name="T1019">rodziców</text:span><text:span text:style-name="T1020"><text:s/></text:span><text:span text:style-name="T1021">o</text:span><text:span text:style-name="T1022"><text:s/></text:span><text:span text:style-name="T1023">pr</text:span><text:span text:style-name="T1024">zyznanej</text:span><text:span text:style-name="T1025"><text:s/></text:span><text:span text:style-name="T1026">pomocy,</text:span><text:span text:style-name="T1027"><text:s/></text:span><text:span text:style-name="T1028">jej</text:span><text:span text:style-name="T1029"><text:s/></text:span><text:span text:style-name="T1030">formach,</text:span><text:span text:style-name="T1031"><text:s/></text:span><text:span text:style-name="T1032">okresie</text:span><text:span text:style-name="T1033"><text:s/></text:span><text:span text:style-name="T1034">jej</text:span><text:span text:style-name="T1035"><text:s/></text:span><text:span text:style-name="T1036">udzielania,</text:span><text:span text:style-name="T1037"><text:s/></text:span><text:span text:style-name="T1038">wymiarze</text:span><text:span text:style-name="T1039"><text:s/></text:span><text:span text:style-name="T1040">godzin,</text:span><text:span text:style-name="T1041"><text:s/></text:span><text:span text:style-name="T1042">w</text:span><text:span text:style-name="T1043"><text:s/></text:span><text:span text:style-name="T1044">którym</text:span><text:span text:style-name="T1045"><text:s/></text:span><text:span text:style-name="T1046">poszczególne</text:span><text:span text:style-name="T1047"><text:s/></text:span><text:span text:style-name="T1048">formy</text:span><text:span text:style-name="T1049"><text:s/></text:span><text:span text:style-name="T1050">pomocy</text:span><text:span text:style-name="T1051"><text:s/></text:span><text:span text:style-name="T1052">będą</text:span><text:span text:style-name="T1053"><text:s/></text:span><text:span text:style-name="T1054">realizowane.</text:span></text:p>
        </text:list-item>
        <text:list-item>
          <text:p text:style-name="P1055"><text:span text:style-name="T1056">Nadzoruje</text:span><text:span text:style-name="T1057"><text:s/></text:span><text:span text:style-name="T1058">pracę</text:span><text:span text:style-name="T1059"><text:s/></text:span><text:span text:style-name="T1060">nauczycieli</text:span><text:span text:style-name="T1061"><text:s/></text:span><text:span text:style-name="T1062">i</text:span><text:span text:style-name="T1063"><text:s/></text:span><text:span text:style-name="T1064">specjalistów</text:span><text:span text:style-name="T1065"><text:s/></text:span><text:span text:style-name="T1066">w</text:span><text:span text:style-name="T1067"><text:s/></text:span><text:span text:style-name="T1068">zakresie</text:span><text:span text:style-name="T1069"><text:s/></text:span><text:span text:style-name="T1070">udzielania</text:span><text:span text:style-name="T1071"><text:s/></text:span><text:span text:style-name="T1072">pomocy</text:span><text:span text:style-name="T1073"><text:s/></text:span><text:span text:style-name="T1074">psychologiczno-</text:span><text:span text:style-name="T1075"><text:line-break/></text:span><text:span text:style-name="T1076">-pedagogicznej.</text:span></text:p>
        </text:list-item>
      </text:list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Rodzice:</text:p>
      <text:p text:style-name="P1084"/>
      <text:list text:style-name="WW8Num12">
        <text:list-item text:start-value="1">
          <text:p text:style-name="P1085"><text:span text:style-name="T1086">Zapoznają się z proponowanymi przez przedszkole<text:s/></text:span><text:span text:style-name="T1087">formami</text:span><text:span text:style-name="T1088"><text:s/></text:span><text:span text:style-name="T1089">udzielania</text:span><text:span text:style-name="T1090"><text:s/></text:span><text:span text:style-name="T1091">pomocy</text:span><text:span text:style-name="T1092"><text:s/></text:span><text:span text:style-name="T1093">psychologiczno-pedagogicznej</text:span><text:span text:style-name="T1094"><text:s/></text:span><text:span text:style-name="T1095">dla</text:span><text:span text:style-name="T1096"><text:s/></text:span><text:span text:style-name="T1097">dziecka</text:span><text:span text:style-name="T1098"><text:s/></text:span><text:span text:style-name="T1099">i</text:span><text:span text:style-name="T1100"><text:s/></text:span><text:span text:style-name="T1101">dla</text:span><text:span text:style-name="T1102"><text:s/></text:span><text:span text:style-name="T1103">rodziny</text:span><text:span text:style-name="T1104"><text:s text:c="2"/>–<text:s/></text:span><text:span text:style-name="T1105">na</text:span><text:span text:style-name="T1106"><text:s/></text:span><text:span text:style-name="T1107">początku</text:span><text:span text:style-name="T1108"><text:s/></text:span><text:span text:style-name="T1109">roku</text:span><text:span text:style-name="T1110"><text:s/></text:span><text:span text:style-name="T1111">szkolnego.</text:span></text:p>
        </text:list-item>
        <text:list-item>
          <text:p text:style-name="P1112"><text:span text:style-name="T1113">Maj</text:span><text:span text:style-name="T1114">ą</text:span><text:span text:style-name="T1115"><text:s/></text:span><text:span text:style-name="T1116">możliwość</text:span><text:span text:style-name="T1117"><text:s/></text:span><text:span text:style-name="T1118">składania</text:span><text:span text:style-name="T1119"><text:s/></text:span><text:span text:style-name="T1120">wniosku</text:span><text:span text:style-name="T1121"><text:s/></text:span><text:span text:style-name="T1122">o</text:span><text:span text:style-name="T1123"><text:s/></text:span><text:span text:style-name="T1124">udzielanie</text:span><text:span text:style-name="T1125"><text:s/></text:span><text:span text:style-name="T1126">pomocy</text:span><text:span text:style-name="T1127"><text:s/></text:span><text:span text:style-name="T1128">psychologiczno-</text:span><text:span text:style-name="T1129"><text:line-break/></text:span><text:span text:style-name="T1130">-pedagogicznej</text:span><text:span text:style-name="T1131"><text:s/></text:span><text:span text:style-name="T1132">lub</text:span><text:span text:style-name="T1133"><text:s/></text:span><text:span text:style-name="T1134">indywidualnego</text:span><text:span text:style-name="T1135"><text:s/></text:span><text:span text:style-name="T1136">wsparcia</text:span><text:span text:style-name="T1137"><text:s/></text:span><text:span text:style-name="T1138">w</text:span><text:span text:style-name="T1139"><text:s/></text:span><text:span text:style-name="T1140">rozwoju</text:span><text:span text:style-name="T1141"><text:s/></text:span><text:span text:style-name="T1142">dla</text:span><text:span text:style-name="T1143"><text:s/></text:span><text:span text:style-name="T1144">dziecka</text:span><text:span text:style-name="T1145"><text:s/></text:span><text:span text:style-name="T1146">na</text:span><text:span text:style-name="T1147"><text:s/></text:span><text:span text:style-name="T1148">terenie</text:span><text:span text:style-name="T1149"><text:s/></text:span><text:span text:style-name="T1150">przedszkola.</text:span></text:p>
        </text:list-item>
        <text:list-item>
          <text:p text:style-name="P1151"><text:span text:style-name="T1152">Wyrażają</text:span><text:span text:style-name="T1153"><text:s/></text:span><text:span text:style-name="T1154">zgodę</text:span><text:span text:style-name="T1155"><text:s/></text:span><text:span text:style-name="T1156">na</text:span><text:span text:style-name="T1157"><text:s/></text:span><text:span text:style-name="T1158">udzielanie</text:span><text:span text:style-name="T1159"><text:s/></text:span><text:span text:style-name="T1160">pomocy</text:span><text:span text:style-name="T1161"><text:s/></text:span><text:span text:style-name="T1162">dziecku,</text:span><text:span text:style-name="T1163"><text:s/></text:span><text:span text:style-name="T1164">czyli</text:span><text:span text:style-name="T1165"><text:s/></text:span><text:span text:style-name="T1166">realizację</text:span><text:span text:style-name="T1167"><text:s/></text:span><text:span text:style-name="T1168">indywidualnego</text:span><text:span text:style-name="T1169"><text:s/></text:span><text:span text:style-name="T1170">lub</text:span><text:span text:style-name="T1171"><text:s/></text:span><text:span text:style-name="T1172">grupowego</text:span><text:span text:style-name="T1173"><text:s/></text:span><text:span text:style-name="T1174">planu</text:span><text:span text:style-name="T1175"><text:s/></text:span><text:span text:style-name="T1176">pracy</text:span><text:span text:style-name="T1177"><text:s/></text:span><text:span text:style-name="T1178">z</text:span><text:span text:style-name="T1179"><text:s/></text:span><text:span text:style-name="T1180">dzieckiem</text:span><text:span text:style-name="T1181"><text:s/></text:span><text:span text:style-name="T1182">na</text:span><text:span text:style-name="T1183"><text:s/></text:span><text:span text:style-name="T1184">terenie</text:span><text:span text:style-name="T1185"><text:s/></text:span><text:span text:style-name="T1186">przedszkola.</text:span></text:p>
        </text:list-item>
        <text:list-item>
          <text:p text:style-name="P1187"><text:span text:style-name="T1188">Mają możliwość zapoznania się z<text:s/></text:span><text:span text:style-name="T1189">indywidualnym</text:span><text:span text:style-name="T1190"><text:s/></text:span><text:span text:style-name="T1191">lub</text:span><text:span text:style-name="T1192"><text:s/></text:span><text:span text:style-name="T1193">grupowym</text:span><text:span text:style-name="T1194"><text:s/></text:span><text:span text:style-name="T1195">planem</text:span><text:span text:style-name="T1196"><text:s/></text:span><text:span text:style-name="T1197">pracy</text:span><text:span text:style-name="T1198"><text:s/></text:span><text:span text:style-name="T1199">z dzieck</text:span><text:span text:style-name="T1200">iem.</text:span></text:p>
        </text:list-item>
        <text:list-item>
          <text:p text:style-name="P1201"><text:span text:style-name="T1202">Uczestniczą</text:span><text:span text:style-name="T1203"><text:s/></text:span><text:span text:style-name="T1204">w</text:span><text:span text:style-name="T1205"><text:s/></text:span><text:span text:style-name="T1206">indywidualnym</text:span><text:span text:style-name="T1207"><text:s/></text:span><text:span text:style-name="T1208">programie</text:span><text:span text:style-name="T1209"><text:s/></text:span><text:span text:style-name="T1210">w</text:span><text:span text:style-name="T1211"><text:s/></text:span><text:span text:style-name="T1212">miarę</text:span><text:span text:style-name="T1213"><text:s/></text:span><text:span text:style-name="T1214">potrzeb.</text:span></text:p>
        </text:list-item>
        <text:list-item>
          <text:p text:style-name="P1215"><text:span text:style-name="T1216">Zapoznają</text:span><text:span text:style-name="T1217"><text:s/></text:span><text:span text:style-name="T1218">się</text:span><text:span text:style-name="T1219"><text:s/></text:span><text:span text:style-name="T1220">z</text:span><text:span text:style-name="T1221"><text:s/></text:span><text:span text:style-name="T1222">materiałami</text:span><text:span text:style-name="T1223"><text:s/></text:span><text:span text:style-name="T1224">metodycznymi</text:span><text:span text:style-name="T1225"><text:s/></text:span><text:span text:style-name="T1226">do</text:span><text:span text:style-name="T1227"><text:s/></text:span><text:span text:style-name="T1228">pracy</text:span><text:span text:style-name="T1229"><text:s/></text:span><text:span text:style-name="T1230">z</text:span><text:span text:style-name="T1231"><text:s/></text:span><text:span text:style-name="T1232">dzieckiem</text:span><text:span text:style-name="T1233"><text:s/></text:span><text:span text:style-name="T1234">udostępnionymi</text:span><text:span text:style-name="T1235"><text:s/></text:span><text:span text:style-name="T1236">przez</text:span><text:span text:style-name="T1237"><text:s/></text:span><text:span text:style-name="T1238">nauczyciela</text:span><text:span text:style-name="T1239"><text:s/></text:span><text:span text:style-name="T1240">(mają</text:span><text:span text:style-name="T1241"><text:s/></text:span><text:span text:style-name="T1242">możliwość</text:span><text:span text:style-name="T1243"><text:s/></text:span><text:span text:style-name="T1244">wykorzystania</text:span><text:span text:style-name="T1245"><text:s/></text:span><text:span text:style-name="T1246">dostępnych</text:span><text:span text:style-name="T1247"><text:s/></text:span><text:span text:style-name="T1248">materiałów</text:span><text:span text:style-name="T1249"><text:s/></text:span><text:span text:style-name="T1250">do</text:span><text:span text:style-name="T1251"><text:s/></text:span><text:span text:style-name="T1252">pracy</text:span><text:span text:style-name="T1253"><text:s/></text:span><text:span text:style-name="T1254">z dzieckiem</text:span><text:span text:style-name="T1255"><text:s/></text:span><text:span text:style-name="T1256">na</text:span><text:span text:style-name="T1257"><text:s/></text:span><text:span text:style-name="T1258">terenie</text:span><text:span text:style-name="T1259"><text:s/></text:span><text:span text:style-name="T1260">domu</text:span><text:span text:style-name="T1261"><text:s/></text:span><text:span text:style-name="T1262">rodzinnego).</text:span></text:p>
        </text:list-item>
        <text:list-item>
          <text:p text:style-name="P1263"><text:span text:style-name="T1264">Uczestniczą</text:span><text:span text:style-name="T1265"><text:s/></text:span><text:span text:style-name="T1266">w</text:span><text:span text:style-name="T1267"><text:s/>szkoleniach i spotkaniach grupowych dla rodziców organizowanych w miarę<text:s/></text:span><text:span text:style-name="T1268">potrzeb.</text:span></text:p>
        </text:list-item>
        <text:list-item>
          <text:p text:style-name="P1269"><text:span text:style-name="T1270">Mogą korzystać z fachowych porad i konsultacji psychologa, logopedy, terapeuty, dyrektora.</text:span></text:p>
        </text:list-item>
      </text:list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soft-page-break/>
      <text:p text:style-name="P1296">Zarządzenie nr 9/2013</text:p>
      <text:p text:style-name="P1298">Dyrektora Przedszkola nr 1 w Łęczycy</text:p>
      <text:p text:style-name="P1299">z dnia 17 października 2013 roku</text:p>
      <text:p text:style-name="P1300"/>
      <text:p text:style-name="P1301"/>
      <text:p text:style-name="P1302">w sprawie: wprowadzenia do użytku<text:s/>procedury o nazwie:</text:p>
      <text:p text:style-name="P1303"><text:span text:style-name="T1304">„Procedura<text:s/></text:span><text:span text:style-name="T1305">organizacji</text:span><text:span text:style-name="T1306"><text:s/></text:span><text:span text:style-name="T1307">pomocy</text:span><text:span text:style-name="T1308"><text:s/></text:span><text:span text:style-name="T1309">psychologiczno-pedagogicznej</text:span><text:span text:style-name="T1310"><text:s/></text:span><text:span text:style-name="T1311">w</text:span><text:span text:style-name="T1312"><text:s/></text:span><text:span text:style-name="T1313">przedszkolu</text:span><text:span text:style-name="T1314"><text:s/></text:span><text:span text:style-name="T1315">dla</text:span><text:span text:style-name="T1316"><text:s/></text:span><text:span text:style-name="T1317">dzieci,</text:span></text:p>
      <text:p text:style-name="P1318"><text:span text:style-name="T1319">które</text:span><text:span text:style-name="T1320"><text:s/></text:span><text:span text:style-name="T1321">nie</text:span><text:span text:style-name="T1322"><text:s/></text:span><text:span text:style-name="T1323">posiadają</text:span><text:span text:style-name="T1324"><text:s/></text:span><text:span text:style-name="T1325">orzeczenia</text:span><text:span text:style-name="T1326"><text:s/></text:span><text:span text:style-name="T1327">o</text:span><text:span text:style-name="T1328"><text:s/></text:span><text:span text:style-name="T1329">potrzebie</text:span><text:span text:style-name="T1330"><text:s/></text:span><text:span text:style-name="T1331">kształcenia</text:span><text:span text:style-name="T1332"><text:s/></text:span><text:span text:style-name="T1333">specjalnego</text:span><text:span text:style-name="T1334">”.</text:span></text:p>
      <text:p text:style-name="P1335"/>
      <text:p text:style-name="P1336">§ 1</text:p>
      <text:p text:style-name="Standard"/>
      <text:p text:style-name="P1337"><text:tab/>W związku z „<text:span text:style-name="T1338">Rozporządzenie</text:span><text:span text:style-name="T1339"><text:s/></text:span><text:span text:style-name="T1340">Ministra</text:span><text:span text:style-name="T1341"><text:s/></text:span><text:span text:style-name="T1342">Edukacji</text:span><text:span text:style-name="T1343"><text:s/></text:span><text:span text:style-name="T1344">Narodowej</text:span><text:span text:style-name="T1345"><text:s/></text:span><text:span text:style-name="T1346">z</text:span><text:span text:style-name="T1347"><text:s/></text:span><text:span text:style-name="T1348">dnia</text:span><text:span text:style-name="T1349"><text:s/></text:span><text:span text:style-name="T1350">30</text:span><text:span text:style-name="T1351"><text:s/></text:span><text:span text:style-name="T1352">kwietnia</text:span><text:span text:style-name="T1353"><text:s/></text:span><text:span text:style-name="T1354">2013</text:span><text:span text:style-name="T1355"><text:s/></text:span><text:span text:style-name="T1356">r.</text:span><text:span text:style-name="T1357"><text:s/></text:span><text:span text:style-name="T1358">w</text:span><text:span text:style-name="T1359"><text:s/></text:span><text:span text:style-name="T1360">sprawie</text:span><text:span text:style-name="T1361"><text:s/></text:span><text:span text:style-name="T1362">zasad</text:span><text:span text:style-name="T1363"><text:s/></text:span><text:span text:style-name="T1364">udzielania</text:span><text:span text:style-name="T1365"><text:s/></text:span><text:span text:style-name="T1366">i</text:span><text:span text:style-name="T1367"><text:s/></text:span><text:span text:style-name="T1368">organizacji</text:span><text:span text:style-name="T1369"><text:s/></text:span><text:span text:style-name="T1370">pomocy</text:span><text:span text:style-name="T1371"><text:s/></text:span><text:span text:style-name="T1372">psychologiczno-pedagogicznej</text:span><text:span text:style-name="T1373"><text:s/></text:span><text:span text:style-name="T1374"><text:line-break/></text:span><text:span text:style-name="T1375">w</text:span><text:span text:style-name="T1376"><text:s/></text:span><text:span text:style-name="T1377">publicznych</text:span><text:span text:style-name="T1378"><text:s/></text:span><text:span text:style-name="T1379">przedszkolach,</text:span><text:span text:style-name="T1380"><text:s/></text:span><text:span text:style-name="T1381">szkołach</text:span><text:span text:style-name="T1382"><text:s/></text:span><text:span text:style-name="T1383">i</text:span><text:span text:style-name="T1384"><text:s/></text:span><text:span text:style-name="T1385">placówkach”</text:span><text:span text:style-name="T1386"><text:s/></text:span><text:span text:style-name="T1387">(Dz.U.</text:span><text:span text:style-name="T1388"><text:s/></text:span><text:span text:style-name="T1389">z</text:span><text:span text:style-name="T1390"><text:s/></text:span><text:span text:style-name="T1391">2013</text:span><text:span text:style-name="T1392"><text:s/></text:span><text:span text:style-name="T1393">r.</text:span><text:span text:style-name="T1394"><text:s/></text:span><text:span text:style-name="T1395">poz.</text:span><text:span text:style-name="T1396"><text:s/></text:span><text:span text:style-name="T1397">532).</text:span><text:s/><text:line-break/>w Przedszkolu nr 1 w Łęczycy wprowadza się „Procedurę<text:s/><text:span text:style-name="T1398">organizacji</text:span><text:span text:style-name="T1399"><text:s/></text:span><text:span text:style-name="T1400">pomocy</text:span><text:span text:style-name="T1401"><text:s/></text:span><text:span text:style-name="T1402">psychologiczno-pedagogicznej</text:span><text:span text:style-name="T1403"><text:s/></text:span><text:span text:style-name="T1404">w</text:span><text:span text:style-name="T1405"><text:s/></text:span><text:span text:style-name="T1406">przedszkolu</text:span><text:span text:style-name="T1407"><text:s/></text:span><text:span text:style-name="T1408">dla</text:span><text:span text:style-name="T1409"><text:s/></text:span><text:span text:style-name="T1410">dzieci,</text:span><text:span text:style-name="T1411"><text:s/></text:span><text:span text:style-name="T1412">które</text:span><text:span text:style-name="T1413"><text:s/></text:span><text:span text:style-name="T1414">nie</text:span><text:span text:style-name="T1415"><text:s/></text:span><text:span text:style-name="T1416">posiadają</text:span><text:span text:style-name="T1417"><text:s/></text:span><text:span text:style-name="T1418">orzeczenia</text:span><text:span text:style-name="T1419"><text:s/></text:span><text:span text:style-name="T1420"><text:line-break/></text:span><text:span text:style-name="T1421">o</text:span><text:span text:style-name="T1422"><text:s/></text:span><text:span text:style-name="T1423">potrzebie</text:span><text:span text:style-name="T1424"><text:s/></text:span><text:span text:style-name="T1425">kształcenia</text:span><text:span text:style-name="T1426"><text:s/></text:span><text:span text:style-name="T1427">spec</text:span><text:span text:style-name="T1428">jalnego</text:span>”.</text:p>
      <text:p text:style-name="P1429"/>
      <text:p text:style-name="P1430">§ 2</text:p>
      <text:p text:style-name="P1431">Tekst procedury stanowi<text:s/><text:span text:style-name="T1432">załącznik nr 1</text:span><text:span text:style-name="T1433"><text:s/></text:span>do niniejszego zarządzenia.</text:p>
      <text:p text:style-name="P1434">§ 3</text:p>
      <text:p text:style-name="P1435">Nauczyciele potwierdzają własnoręcznym podpisem fakt zapoznania się z procedurą.</text:p>
      <text:p text:style-name="P1436">§ 4</text:p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 fo:font-size="12pt" style:font-size-asian="12pt" style:font-size-complex="12pt"/>
    </style:style>
    <style:style style:name="WW8Num6z2" style:display-name="WW8Num6z2" style:family="text">
      <style:text-properties style:font-name="Wingdings" style:font-name-complex="Wingdings" fo:font-size="12pt" style:font-size-asian="12pt" style:font-size-complex="12pt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asian="Times New Roman" style:font-name-complex="Tahoma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5z0" style:display-name="WW8Num5z0" style:family="text">
      <style:text-properties fo:font-weight="normal" style:font-weight-asian="normal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 fo:font-size="12pt" style:font-size-asian="12pt" style:font-size-complex="12pt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 fo:font-size="12pt" style:font-size-asian="12pt" style:font-size-complex="12pt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 fo:font-size="12pt" style:font-size-asian="12pt" style:font-size-complex="12pt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6" style:display-name="WW8Num6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88in"/>
      </style:footer-style>
    </style:page-layout>
    <style:style style:name="P1297" style:parent-style-name="Stopka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12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3-10-21T11:17:00Z</meta:creation-date>
    <dc:date>2017-09-25T11:42:00Z</dc:date>
    <meta:template xlink:href="Normal" xlink:type="simple"/>
    <meta:editing-cycles>13</meta:editing-cycles>
    <meta:editing-duration>PT74340S</meta:editing-duration>
    <meta:document-statistic meta:page-count="6" meta:paragraph-count="20" meta:word-count="1481" meta:character-count="10349" meta:row-count="74" meta:non-whitespace-character-count="8888"/>
  </office:meta>
</office:document-meta>
</file>